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chaosmeetings"/><text:bookmark-start text:name="__RefHeading___chaosmeeting_year_n_1"/><text:bookmark-start text:name="chaosmeeting_year_n"/>ChaosMeeting YEAR/N°<text:bookmark-end text:name="__RefHeading___chaosmeeting_year_n_1"/><text:bookmark-end text:name="chaosmeeting_year_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AY/MONTH/YEAR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TIME IN CEST OR CET (depending if we have summertime or not)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OBVIOUS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Topic 1</text:p>
        </text:list-item>
        <text:list-item>
          <text:p text:style-name="Numbering_20_1_Content"> Topic 2</text:p>
        </text:list-item>
        <text:list-item>
          <text:p text:style-name="Numbering_20_1_Content_Last"> Topic 3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chaosmeetings:todo" text:style-name="Internet_20_link" text:visited-style-name="Visited_20_Internet_20_Link">ToDo</text:a> and keep it up2date!</text:p>
      <text:h text:style-name="Heading_20_3" text:outline-level="3"><text:bookmark-start text:name="__RefHeading___topic_1_5"/><text:bookmark-start text:name="topic_1"/>Topic 1<text:bookmark-end text:name="__RefHeading___topic_1_5"/><text:bookmark-end text:name="topic_1"/></text:h>
      <text:p text:style-name="Text_20_body">The respective topics should be elaborated in whole sentences in English. Bullet points can be used to explain the main goals of a topic.</text:p>
      <text:h text:style-name="Heading_20_3" text:outline-level="3"><text:bookmark-start text:name="__RefHeading___topic_2_6"/><text:bookmark-start text:name="topic_2"/>Topic 2<text:bookmark-end text:name="__RefHeading___topic_2_6"/><text:bookmark-end text:name="topic_2"/></text:h>
      <text:h text:style-name="Heading_20_3" text:outline-level="3"><text:bookmark-start text:name="__RefHeading___topic_3_7"/><text:bookmark-start text:name="topic_3"/>Topic 3<text:bookmark-end text:name="__RefHeading___topic_3_7"/><text:bookmark-end text:name="topic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48:45</meta:creation-date>
    <dc:creator>Generated</dc:creator>
    <dc:date>2026-07-26T03::48:45</dc:date>
    <dc:language>en-US</dc:language>
    <meta:editing-cycles>1</meta:editing-cycles>
    <meta:editing-duration>PT0S</meta:editing-duration>
    <dc:title>templates:chaosmeetings</dc:title>
  </office:meta>
</office:document-meta>
</file>