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mplates:chaosmeetings"/><text:bookmark-start text:name="__RefHeading___chaosmeeting_date_date_y_chaos_meeting_number_1"/><text:bookmark-start text:name="chaosmeeting_date_date_y_chaos_meeting_number"/>ChaosMeeting @DATE(@@Date@@, %%Y)@/@@Chaos Meeting Number@@<text:bookmark-end text:name="__RefHeading___chaosmeeting_date_date_y_chaos_meeting_number_1"/><text:bookmark-end text:name="chaosmeeting_date_date_y_chaos_meeting_numb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@DATE(, d/m/%%Y)@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/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mplates:chaosmeetings</dc:title>
  </office:meta>
</office:document-meta>
</file>