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events"/><text:bookmark-start text:name="__RefHeading___event_name_1"/><text:bookmark-start text:name="event_name"/>@@Event Name@@<text:bookmark-end text:name="__RefHeading___event_name_1"/><text:bookmark-end text:name="event_name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@DATE(, d/m/Y)@ @DATE(@@End Date@@, d/m/Y)@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user" text:style-name="Internet_20_link" text:visited-style-name="Visited_20_Internet_20_Link">@USER@</text:a>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0::28:59</meta:creation-date>
    <dc:creator>Generated</dc:creator>
    <dc:date>2026-05-21T00::28:59</dc:date>
    <dc:language>en-US</dc:language>
    <meta:editing-cycles>1</meta:editing-cycles>
    <meta:editing-duration>PT0S</meta:editing-duration>
    <dc:title>templates:events</dc:title>
  </office:meta>
</office:document-meta>
</file>