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events"/><text:bookmark-start text:name="__RefHeading___file_1"/><text:bookmark-start text:name="file"/>@!FILE@<text:bookmark-end text:name="__RefHeading___file_1"/><text:bookmark-end text:name="fi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DAY/MONTH/YEAR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HH:MM in CEST or CE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Where maybe also link to a online map servic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Description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Website of the event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@NAME@  Who is in contact with the organiser (for external events) or who is the main organiser (for internal events)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(Optional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events</dc:title>
  </office:meta>
</office:document-meta>
</file>