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project"/><text:bookmark-start text:name="__RefHeading___project_name_1"/><text:bookmark-start text:name="project_name"/>@@PROJECT NAME@@<text:bookmark-end text:name="__RefHeading___project_name_1"/><text:bookmark-end text:name="project_nam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user" text:style-name="Internet_20_link" text:visited-style-name="Visited_20_Internet_20_Link">@USER@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1:15</meta:creation-date>
    <dc:creator>Generated</dc:creator>
    <dc:date>2026-07-27T19::01:15</dc:date>
    <dc:language>en-US</dc:language>
    <meta:editing-cycles>1</meta:editing-cycles>
    <meta:editing-duration>PT0S</meta:editing-duration>
    <dc:title>templates:project</dc:title>
  </office:meta>
</office:document-meta>
</file>