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deflenken"/><text:bookmark-start text:name="__RefHeading___deflenken_1"/><text:bookmark-start text:name="deflenken"/>deflenken<text:bookmark-end text:name="__RefHeading___deflenken_1"/><text:bookmark-end text:name="deflenken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 <text:span text:style-name="Emphasis">How to contact me</text:span>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Mail:</text:p>
          </table:table-cell>
          <table:table-cell office:value-type="string" table:style-name="tablecell">
            <text:p text:style-name="tablealigncenter">    deflenken@c3l.lu    </text:p>
          </table:table-cell>
        </table:table-row>
        <table:table-row>
          <table:table-cell office:value-type="string" table:style-name="tableheader">
            <text:p text:style-name="Table_20_Heading">GPG:</text:p>
          </table:table-cell>
          <table:table-cell office:value-type="string" table:style-name="tablecell">
            <text:p text:style-name="tablealigncenter">     <text:a xlink:type="simple" xlink:href="#user:deflenken" text:style-name="Local_20_link" text:visited-style-name="Visited_20_Local_20_Link">bootstrap</text:a>   </text:p>
          </table:table-cell>
        </table:table-row>
        <table:table-row>
          <table:table-cell office:value-type="string" table:style-name="tableheader">
            <text:p text:style-name="Table_20_Heading">Twitter: </text:p>
          </table:table-cell>
          <table:table-cell office:value-type="string" table:style-name="tablecell">
            <text:p text:style-name="tablealigncenter">  <text:a xlink:type="simple" xlink:href="https://twitter.com/Christophe_Kemp" text:style-name="Internet_20_link" text:visited-style-name="Visited_20_Internet_20_Link">https://twitter.com/Christophe_Kemp</text:a>  </text:p>
          </table:table-cell>
        </table:table-row>
        <table:table-row>
          <table:table-cell office:value-type="string" table:style-name="tableheader">
            <text:p text:style-name="Table_20_Heading">Photo Nerds : </text:p>
          </table:table-cell>
          <table:table-cell office:value-type="string" table:style-name="tablecell">
            <text:p text:style-name="tablealigncenter">  <text:a xlink:type="simple" xlink:href="#user:deflenken" text:style-name="Local_20_link" text:visited-style-name="Visited_20_Local_20_Link">bootstrap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deflenken</dc:title>
  </office:meta>
</office:document-meta>
</file>