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martianhumorist"/>Contact: jang@jabber.nerds.lu OR jfnies@nerds.lu</text:p>
      <text:p text:style-name="Text_20_body">URL: martianhumorist.me</text:p>
      <text:p text:style-name="Text_20_body">Projects: Retro-Gaming</text:p>
      <text:p text:style-name="Text_20_body">On call for communiqués, strongly worded letters, agitprop writing etc. …</text:p>
      <text:p text:style-name="Text_20_body">"Neither the Party, nor the Army, nor me, recognize the concept of free time."
-Anon. RKKA offic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martianhumorist</dc:title>
  </office:meta>
</office:document-meta>
</file>