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martianhumorist"/>Contact: jang@jabber.nerds.lu OR jfnies@nerds.lu</text:p>
      <text:p text:style-name="Text_20_body">URL: martianhumorist.me</text:p>
      <text:p text:style-name="Text_20_body">Projects: Retro-Gaming</text:p>
      <text:p text:style-name="Text_20_body">"Neither the Party, nor the Army, nor me, recognize the concept of free time."
-Anon. RKKA offic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36:16</meta:creation-date>
    <dc:creator>Generated</dc:creator>
    <dc:date>2026-06-28T08::36:16</dc:date>
    <dc:language>en-US</dc:language>
    <meta:editing-cycles>1</meta:editing-cycles>
    <meta:editing-duration>PT0S</meta:editing-duration>
    <dc:title>user:martianhumorist</dc:title>
  </office:meta>
</office:document-meta>
</file>