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etalgamer"/><text:bookmark-start text:name="__RefHeading___metalgamer_1"/><text:bookmark-start text:name="metalgamer"/>metalgamer<text:bookmark-end text:name="__RefHeading___metalgamer_1"/><text:bookmark-end text:name="metalgamer"/></text:h>
      <text:p text:style-name="Text_20_body">[+] Mail: the_metalgamer@hackerspace.lu<text:line-break/>
[+] Jabber/XMPP: the_metalgamer@jabber.c3l.lu<text:line-break/>
[+] IRC: the_metalgamer<text:line-break/>
[+] Blog: <text:a xlink:type="simple" xlink:href="http://themetalgamer.x303.cc" text:style-name="Internet_20_link" text:visited-style-name="Visited_20_Internet_20_Link">http://themetalgamer.x303.cc</text:a><text:line-break/>
[+] Deviantart: <text:a xlink:type="simple" xlink:href="http://wunio.deviantart.com" text:style-name="Internet_20_link" text:visited-style-name="Visited_20_Internet_20_Link">http://wunio.deviantart.com</text:a><text:line-break/>
[+] Twitter: <text:a xlink:type="simple" xlink:href="http://twitter.com/the_metalgamer" text:style-name="Internet_20_link" text:visited-style-name="Visited_20_Internet_20_Link">http://twitter.com/the_metalgamer</text:a><text:line-break/>
[+] Github: <text:a xlink:type="simple" xlink:href="https://github.com/the-metalgamer" text:style-name="Internet_20_link" text:visited-style-name="Visited_20_Internet_20_Link">https://github.com/the-metalgamer</text:a></text:p>
      <text:h text:style-name="Heading_20_2" text:outline-level="2"><text:bookmark-start text:name="__RefHeading___projects_2"/><text:bookmark-start text:name="projects"/>Projects<text:bookmark-end text:name="__RefHeading___projects_2"/><text:bookmark-end text:name="projects"/></text:h>
      <text:list text:style-name="List_20_1" text:continue-numbering="false">
        <text:list-item>
          <text:p text:style-name="LastListParagraph_List_20_1_Content_First"> <text:a xlink:type="simple" xlink:href="https://wiki.c3l.lu/doku.php?id=projects:bluebreak" text:style-name="Internet_20_link" text:visited-style-name="Visited_20_Internet_20_Link">BlueBreak</text:a></text:p>
        </text:list-item>
      </text:list>
      <text:p text:style-name="Horizontal_20_Line"/>
      <text:p text:style-name="Text_20_body">"By all means let's be open-minded, but not so open-minded that our brains drop out." by Richard Dawki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metalgamer</dc:title>
  </office:meta>
</office:document-meta>
</file>