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prometheus:private:artemis"/><text:bookmark-start text:name="__RefHeading___artemis_1"/><text:bookmark-start text:name="artemis"/>Artemis<text:bookmark-end text:name="__RefHeading___artemis_1"/><text:bookmark-end text:name="artemis"/></text:h>
      <text:p text:style-name="Text_20_body"><text:span text:style-name="Emphasis">Artemis</text:span> originates from antique Greek and means - amongst other  - <text:span text:style-name="Emphasis">unharmful</text:span> or <text:span text:style-name="Emphasis">safe</text:span>. Exactly that, Artemis should deliver to you: safety for your data and no harm to your communications.</text:p>
      <text:h text:style-name="Heading_20_2" text:outline-level="2"><text:bookmark-start text:name="__RefHeading___requirements_2"/><text:bookmark-start text:name="requirements"/>Requirements<text:bookmark-end text:name="__RefHeading___requirements_2"/><text:bookmark-end text:name="requiremen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ardware </text:p>
          </table:table-cell>
          <table:table-cell office:value-type="string" table:style-name="tableheader">
            <text:p text:style-name="Table_20_Heading"> Quantity </text:p>
          </table:table-cell>
        </table:table-row>
        <table:table-row>
          <table:table-cell office:value-type="string" table:style-name="tablecell">
            <text:p text:style-name="tablealignleft"> RaspberryPi + MicroUSB / Power Adapter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MicroSD Card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USB Thumbdrive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RJ45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h text:style-name="Heading_20_2" text:outline-level="2"><text:bookmark-start text:name="__RefHeading___prerequisites_paran0id_modus_3"/><text:bookmark-start text:name="prerequisites_paran0id_modus"/>Prerequisites (paran0id modus)<text:bookmark-end text:name="__RefHeading___prerequisites_paran0id_modus_3"/><text:bookmark-end text:name="prerequisites_paran0id_modus"/></text:h>
      <text:p text:style-name="Text_20_body">You either can proceed with the following advices or just jump to <text:a xlink:type="simple" xlink:href="https://wiki.c3l.lu/doku.php?id=projects:howtos:artemis#configuration" text:style-name="Internet_20_link" text:visited-style-name="Visited_20_Internet_20_Link">configuration</text:a> and head on with encryption of the filesystem.</text:p>
      <text:h text:style-name="Heading_20_3" text:outline-level="3"><text:bookmark-start text:name="__RefHeading___creating_temporary_environment_4"/><text:bookmark-start text:name="creating_temporary_environment"/>Creating temporary environment<text:bookmark-end text:name="__RefHeading___creating_temporary_environment_4"/><text:bookmark-end text:name="creating_temporary_environment"/></text:h>
      <text:p text:style-name="Text_20_body">Ensure that you download and install the ArchLinux ARM to a non-infected SD card on a secured computer. We recommand the following way of proceeding.</text:p>
      <text:list text:style-name="Numbering_20_1" text:continue-numbering="false">
        <text:list-item>
          <text:p text:style-name="Numbering_20_1_Content_First"> Download the latest ArchLinux ISO and its checksum.</text:p>
        </text:list-item>
        <text:list-item>
          <text:p text:style-name="Numbering_20_1_Content"> Check against each other.</text:p>
        </text:list-item>
        <text:list-item>
          <text:p text:style-name="Numbering_20_1_Content_Last"> Copy the ISO to a clean USB thumbdrive. </text:p>
        </text:list-item>
      </text:list>
      <text:p text:style-name="Text_20_body">&lt;sxh bash;&gt;# dd bs=1m if=./archlinux-YYYY.MM.DD-dual.iso of=/dev/sdX&lt;/sxh&gt;</text:p>
      <text:list text:style-name="Numbering_20_1" text:continue-numbering="false">
        <text:list-item>
          <text:p text:style-name="LastListParagraph_Numbering_20_1_Content_First"> Plug in a computer and boot it up.</text:p>
        </text:list-item>
      </text:list>
      <text:h text:style-name="Heading_20_3" text:outline-level="3"><text:bookmark-start text:name="__RefHeading___preparing_micro_sd_cards_5"/><text:bookmark-start text:name="preparing_micro_sd_cards"/>Preparing Micro SD Cards<text:bookmark-end text:name="__RefHeading___preparing_micro_sd_cards_5"/><text:bookmark-end text:name="preparing_micro_sd_cards"/></text:h>
      <text:list text:style-name="Numbering_20_1" text:continue-numbering="false">
        <text:list-item>
          <text:p text:style-name="LastListParagraph_Numbering_20_1_Content_First"> Start fdisk to partition the SD card:</text:p>
        </text:list-item>
      </text:list>
      <text:p text:style-name="Preformatted_20_Text">fdisk /dev/mmcplk0</text:p>
      <text:list text:style-name="Numbering_20_1" text:continue-numbering="false">
        <text:list-item>
          <text:p text:style-name="Numbering_20_1_Content_First"> At the fdisk prompt, delete old partitions and create a new one:</text:p>
          <text:list text:style-name="Numbering_20_1">
            <text:list-item>
              <text:p text:style-name="Numbering_20_1_Content">  Type o. This will clear out any partitions on the drive.</text:p>
            </text:list-item>
            <text:list-item>
              <text:p text:style-name="Numbering_20_1_Content"> Type p to list partitions. There should be no partitions left.</text:p>
            </text:list-item>
            <text:list-item>
              <text:p text:style-name="Numbering_20_1_Content"> Type n, then p for primary, 1 for the first partition on the drive, press ENTER to accept the default first sector, then type +100M for the last sector.</text:p>
            </text:list-item>
            <text:list-item>
              <text:p text:style-name="Numbering_20_1_Content"> Type t, then c to set the first partition to type W95 FAT32 (LBA).</text:p>
            </text:list-item>
            <text:list-item>
              <text:p text:style-name="Numbering_20_1_Content"> Type n, then p for primary, 2 for the second partition on the drive, and then press ENTER twice to accept the default first and last sector.</text:p>
            </text:list-item>
            <text:list-item>
              <text:p text:style-name="Numbering_20_1_Content"> Write the partition table and exit by typing w.</text:p>
            </text:list-item>
          </text:list>
        </text:list-item>
        <text:list-item>
          <text:p text:style-name="Numbering_20_1_Content_Last"> Create and mount the FAT filesystem:</text:p>
        </text:list-item>
      </text:list>
      <text:p text:style-name="Text_20_body">      &lt;sxh&gt;</text:p>
      <text:p text:style-name="Preformatted_20_Text"><text:s text:c="4"/>mkfs.vfat /dev/sdX1 <text:line-break/><text:s text:c="4"/>mkdir boot <text:line-break/><text:s text:c="4"/>mount /dev/sdX1 boot&lt;/sxh&gt;<text:line-break/>- Create and mount the ext4 filesystem:<text:line-break/><text:s text:c="4"/>&lt;sxh&gt;<text:line-break/><text:s text:c="4"/>mkfs.ext4 /dev/sdX2 <text:line-break/><text:s text:c="4"/>mkdir root <text:line-break/><text:s text:c="4"/>mount /dev/sdX2 root<text:line-break/><text:s text:c="4"/>&lt;/sxh&gt;<text:line-break/>- Download and extract the root filesystem (as root, not via sudo):<text:line-break/><text:s text:c="2"/>&lt;sxh&gt;<text:line-break/><text:s text:c="2"/>wget http://archlinuxarm.org/os/ArchLinuxARM-rpi-latest.tar.gz http://archlinuxarm.org/os/ArchLinuxARM-rpi-latest.tar.md5<text:line-break/><text:s text:c="2"/># GNU/Linux<text:line-break/><text:s text:c="2"/>md5sum ArchLinuxARM-rpi-latest.tar.gz &gt; md5sums.md5<text:line-break/><text:s text:c="2"/>cat ArchLinuxARM-rpi-latest.tar.gz.md5 &gt;&gt; md5sums.md5<text:line-break/><text:s text:c="2"/>md5sum -c md5sums.md5 <text:line-break/><text:s text:c="2"/># MacOS X<text:line-break/><text:s text:c="2"/>md5 ArchLinuxARM-rpi-latest.tar.gz &gt; ArchLinuxARM-rpi-latest.tar.gz.original.md5<text:line-break/><text:s text:c="2"/>diff ArchLinuxARM-rpi-latest.tar.gz.original.md5 ArchLinuxARM-rpi-latest.tar.gz.md5<text:line-break/><text:s text:c="2"/># If there is no return given / 0 as exit code, the match was successful.<text:line-break/><text:s text:c="2"/>tar -xf ArchLinuxARM-rpi-latest.tar.gz -C root <text:line-break/><text:s text:c="2"/>sync<text:line-break/><text:s text:c="2"/>&lt;/sxh&gt;<text:line-break/>- Move boot files to the first partition:<text:line-break/><text:s text:c="2"/>&lt;code&gt;<text:line-break/><text:s text:c="2"/>mv root/boot/* boot<text:line-break/><text:s text:c="2"/>&lt;/code&gt;<text:line-break/>- Unmount the two partitions:<text:line-break/><text:s text:c="2"/>&lt;code&gt;<text:line-break/><text:s text:c="2"/>umount boot root&lt;/code&gt;<text:line-break/>- Insert the SD card into the Raspberry Pi, connect ethernet, and apply 5V power.<text:line-break/>- Use the serial console or SSH to the IP address given to the board by your router. The default root password is 'root'. </text:p>
      <text:p text:style-name="Text_20_body">When finished, fire up the RaspberryPi with the new system connected to a display and keyboard, but <text:span text:style-name="Strong_20_Emphasis">not</text:span> to a network. Log in with username <text:span text:style-name="Strong_20_Emphasis">root</text:span> and password <text:span text:style-name="Strong_20_Emphasis">root</text:span>.</text:p>
      <text:h text:style-name="Heading_20_3" text:outline-level="3"><text:bookmark-start text:name="__RefHeading___sshd_6"/><text:bookmark-start text:name="sshd"/>SSHD<text:bookmark-end text:name="__RefHeading___sshd_6"/><text:bookmark-end text:name="sshd"/></text:h>
      <text:h text:style-name="Heading_20_3" text:outline-level="3"><text:bookmark-start text:name="__RefHeading___firewall_7"/><text:bookmark-start text:name="firewall"/>Firewall<text:bookmark-end text:name="__RefHeading___firewall_7"/><text:bookmark-end text:name="firewall"/></text:h>
      <text:p text:style-name="Text_20_body">In order to network-secure Artemis tight as possible, we are just going to drop every input and output traffic by default, and whitelist whatever services we need. </text:p>
      <text:h text:style-name="Heading_20_4" text:outline-level="4"><text:bookmark-start text:name="__RefHeading___purging_iptables_8"/><text:bookmark-start text:name="purging_iptables"/>Purging iptables<text:bookmark-end text:name="__RefHeading___purging_iptables_8"/><text:bookmark-end text:name="purging_iptables"/></text:h>
      <text:p text:style-name="Text_20_body">Safe the following commands in /etc/iptables/purge-all-rules.sh</text:p>
      <text:p text:style-name="Text_20_body">&lt;sxh bash;Purging all iptable rules&gt;
iptables -F
iptables -X
iptables -t nat -F
iptables -t nat -X
iptables -t mangle -F
iptables -t mangle -X
iptables -t raw -F
iptables -t raw -X
iptables -t security -F
iptables -t security -X
iptables -P INPUT ACCEPT
iptables -P FORWARD ACCEPT
iptables -P OUTPUT ACCEPT
&lt;/sxh&gt;</text:p>
      <text:p text:style-name="Text_20_body">&lt;sxh bash;title:Dropping all packages;&gt;
# iptables -N TCP
# iptables -N UDP
&lt;/sxh&gt;</text:p>
      <text:h text:style-name="Heading_20_3" text:outline-level="3"><text:bookmark-start text:name="__RefHeading___reboot_9"/><text:bookmark-start text:name="reboot"/>Reboot<text:bookmark-end text:name="__RefHeading___reboot_9"/><text:bookmark-end text:name="reboot"/></text:h>
      <text:p text:style-name="Text_20_body">Now, that you have sealed off your RaspberryPi, you'll have to reboot and we can finally get on the encryption and configuration parameters.</text:p>
      <text:h text:style-name="Heading_20_2" text:outline-level="2"><text:bookmark-start text:name="__RefHeading___configuration_10"/><text:bookmark-start text:name="configuration"/>Configuration<text:bookmark-end text:name="__RefHeading___configuration_10"/><text:bookmark-end text:name="configuration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ote: Ensure to be on a separate secured network or even better, plug yourself in a non-networked computer.</text:p>
          </table:table-cell>
        </table:table-row>
      </table:table>
      <text:p text:style-name="Text_20_body">&lt;sxh bash; title:Setting hostname&gt;
# hostnamectl set-hostname your-desired-hostname
&lt;/sxh&gt;</text:p>
      <text:p text:style-name="Text_20_body">&lt;sxh bash; title:Boosting computational power of RPi&gt;
# vim /boot/config.txt
# PLACE config HERE
&lt;/sxh&gt;</text:p>
      <text:h text:style-name="Heading_20_3" text:outline-level="3"><text:bookmark-start text:name="__RefHeading___network_configuration_11"/><text:bookmark-start text:name="network_configuration"/>Network Configuration<text:bookmark-end text:name="__RefHeading___network_configuration_11"/><text:bookmark-end text:name="network_configuration"/></text:h>
      <text:p text:style-name="Text_20_body">By default RPi receives IP address via DHCP. We'll assign it a static one.</text:p>
      <text:p text:style-name="Text_20_body">&lt;sxh bash;&gt;
# cp /etc/netctl/examples/ethernet-static /etc/netctl
# vim /etc/netctl/ethernet-static</text:p>
      <text:p text:style-name="Text_20_body">PUT CONFIG HERE
&lt;/sxh&gt;</text:p>
      <text:p text:style-name="Text_20_body">&lt;sxh bash; title:Disabling default network settings&gt;
# systemctl disable dhcpcd@eth0.service
# systemctl disable dhcpcd
# systemctl disable netctl-ifplugd@eth0
&lt;/sxh&gt;</text:p>
      <text:p text:style-name="Text_20_body">&lt;sxh bash; title:Enabling new network config&gt;
# netctl enable ethernet-static
&lt;/sxh&gt;</text:p>
      <text:h text:style-name="Heading_20_3" text:outline-level="3"><text:bookmark-start text:name="__RefHeading___system_update_12"/><text:bookmark-start text:name="system_update"/>System Update<text:bookmark-end text:name="__RefHeading___system_update_12"/><text:bookmark-end text:name="system_update"/></text:h>
      <text:p text:style-name="Text_20_body">&lt;sxh bash;&gt;
# pacman -Syyu
&lt;/sxh&gt;</text:p>
      <text:h text:style-name="Heading_20_3" text:outline-level="3"><text:bookmark-start text:name="__RefHeading___additional_software_13"/><text:bookmark-start text:name="additional_software"/>Additional Software<text:bookmark-end text:name="__RefHeading___additional_software_13"/><text:bookmark-end text:name="additional_software"/></text:h>
      <text:p text:style-name="Text_20_body">The first both programs are needed in order to complete the howto, <text:span text:style-name="Emphasis">vim</text:span> is a comfortable choice though.</text:p>
      <text:p text:style-name="Text_20_body">&lt;sxh bash;&gt;
# pacman -S rsync mkinitcpio vim
&lt;/sxh&gt;</text:p>
      <text:h text:style-name="Heading_20_3" text:outline-level="3"><text:bookmark-start text:name="__RefHeading___root_partition_encryption_14"/><text:bookmark-start text:name="root_partition_encryption"/>root partition encryption<text:bookmark-end text:name="__RefHeading___root_partition_encryption_14"/><text:bookmark-end text:name="root_partition_encryption"/></text:h>
      <text:h text:style-name="Heading_20_2" text:outline-level="2"><text:bookmark-start text:name="__RefHeading___references_15"/><text:bookmark-start text:name="references"/>References<text:bookmark-end text:name="__RefHeading___references_15"/><text:bookmark-end text:name="references"/></text:h>
      <text:p text:style-name="Text_20_body">[0] <text:a xlink:type="simple" xlink:href="http://deadunicornz.org/blog/2013/12/20/raspberrypi-root-partition-encryption/" text:style-name="Internet_20_link" text:visited-style-name="Visited_20_Internet_20_Link">RaspberryPi With Root Partition Encryption, Unlocked Using Flash Drive</text:a>
<text:line-break/>[1] <text:a xlink:type="simple" xlink:href="https://gist.github.com/pezz/5310082" text:style-name="Internet_20_link" text:visited-style-name="Visited_20_Internet_20_Link">Archlinux ARM encrypted root</text:a>
<text:line-break/>[2] <text:a xlink:type="simple" xlink:href="http://archlinuxarm.org/platforms/armv6/raspberry-pi" text:style-name="Internet_20_link" text:visited-style-name="Visited_20_Internet_20_Link">ArchLinux ARM - Raspberry Pi Install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prometheus:private:artemis</dc:title>
  </office:meta>
</office:document-meta>
</file>