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[+] prometheus@c3l.lu (<text:a xlink:type="simple" xlink:href="https://gpg.c3l.lu/pks/lookup?op=get&amp;search=0x91B5210D608C44D6]" text:style-name="Internet_20_link" text:visited-style-name="Visited_20_Internet_20_Link">0x608C44D6</text:a>)</text:p>
      <text:p text:style-name="Text_20_body">[+] prometheus@jabber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27:34</meta:creation-date>
    <dc:creator>Generated</dc:creator>
    <dc:date>2026-06-27T12::27:34</dc:date>
    <dc:language>en-US</dc:language>
    <meta:editing-cycles>1</meta:editing-cycles>
    <meta:editing-duration>PT0S</meta:editing-duration>
    <dc:title>user:prometheus</dc:title>
  </office:meta>
</office:document-meta>
</file>