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the_metalgamer"/><text:bookmark-start text:name="__RefHeading___the_metalgamer_1"/><text:bookmark-start text:name="the_metalgamer"/>the_metalgamer<text:bookmark-end text:name="__RefHeading___the_metalgamer_1"/><text:bookmark-end text:name="the_metalgamer"/></text:h>
      <text:p text:style-name="Text_20_body">[+] Mail: the_metalgamer@hackerspace.lu<text:line-break/>
[+] Jabber: the_metalgamer@jabber.c3l.lu<text:line-break/>
[+] IRC: the_metalgamer<text:line-break/>
[+] Deviantart: <text:a xlink:type="simple" xlink:href="http://wunio.deviantart.com" text:style-name="Internet_20_link" text:visited-style-name="Visited_20_Internet_20_Link">http://wunio.deviantart.com</text:a><text:line-break/>
[+] Twitter: <text:a xlink:type="simple" xlink:href="http://twitter.com/the_metalgamer" text:style-name="Internet_20_link" text:visited-style-name="Visited_20_Internet_20_Link">http://twitter.com/the_metalgamer</text:a><text:line-break/>
[+] Github: <text:a xlink:type="simple" xlink:href="https://github.com/the-metalgamer" text:style-name="Internet_20_link" text:visited-style-name="Visited_20_Internet_20_Link">https://github.com/the-metalgam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4T08::54:07</meta:creation-date>
    <dc:creator>Generated</dc:creator>
    <dc:date>2026-05-14T08::54:07</dc:date>
    <dc:language>en-US</dc:language>
    <meta:editing-cycles>1</meta:editing-cycles>
    <meta:editing-duration>PT0S</meta:editing-duration>
    <dc:title>user:the_metalgamer</dc:title>
  </office:meta>
</office:document-meta>
</file>