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50ccfa05f457a831199616ff67bf57.png"/>
  <manifest:file-entry manifest:media-type="image/svg+xml" manifest:full-path="Pictures/827535c846f2b983d0fef8ffda041c37.svg"/>
  <manifest:file-entry manifest:media-type="image/svg+xml" manifest:full-path="Pictures/0a669376b2af3d2217aa80c1854da92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e450ccfa05f457a831199616ff67bf5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c3l.l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c3l.l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27535c846f2b983d0fef8ffda041c3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27535c846f2b983d0fef8ffda041c3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27535c846f2b983d0fef8ffda041c3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27535c846f2b983d0fef8ffda041c3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27535c846f2b983d0fef8ffda041c3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a669376b2af3d2217aa80c1854da92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