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vnd.microsoft.icon" manifest:full-path="Pictures/9b6363f27e1c81f6a746766e98de0157.ico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tyle:rel-width="100%" svg:height="2.69875cm" style:rel-height="scale"><draw:image xlink:href="Pictures/9b6363f27e1c81f6a746766e98de0157.ico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2::56:39</meta:creation-date>
    <dc:creator>Generated</dc:creator>
    <dc:date>2026-07-02T22::56:39</dc:date>
    <dc:language>en-US</dc:language>
    <meta:editing-cycles>1</meta:editing-cycles>
    <meta:editing-duration>PT0S</meta:editing-duration>
    <dc:title>wiki:favicon.ico</dc:title>
  </office:meta>
</office:document-meta>
</file>