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6a695a307b2e5da8906a17616dd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3866666666667cm" svg:height="2.69875cm"><draw:image xlink:href="Pictures/8e26a695a307b2e5da8906a17616dd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o</dc:title>
  </office:meta>
</office:document-meta>
</file>