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rphans"/><text:bookmark-start text:name="__RefHeading___orphanspages_existeieren_mee_keng_aaner_page_linked_ob_dei_1"/><text:bookmark-start text:name="orphanspages_existeieren_mee_keng_aaner_page_linked_ob_dei"/>Orphans: Pages existéieren, mee keng aaner Page linked ob déi!<text:bookmark-end text:name="__RefHeading___orphanspages_existeieren_mee_keng_aaner_page_linked_ob_dei_1"/><text:bookmark-end text:name="orphanspages_existeieren_mee_keng_aaner_page_linked_ob_dei"/></text:h>
      <text:h text:style-name="Heading_20_1" text:outline-level="1"><text:bookmark-start text:name="__RefHeading___wantedob_pages_geet_verlinkt_mee_dei_existeieren_net_2"/><text:bookmark-start text:name="wantedob_pages_geet_verlinkt_mee_dei_existeieren_net"/>Wanted: Ob pages geet verlinkt, mee déi existéieren net!<text:bookmark-end text:name="__RefHeading___wantedob_pages_geet_verlinkt_mee_dei_existeieren_net_2"/><text:bookmark-end text:name="wantedob_pages_geet_verlinkt_mee_dei_existeieren_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48:59</meta:creation-date>
    <dc:creator>Generated</dc:creator>
    <dc:date>2026-06-27T05::48:59</dc:date>
    <dc:language>en-US</dc:language>
    <meta:editing-cycles>1</meta:editing-cycles>
    <meta:editing-duration>PT0S</meta:editing-duration>
    <dc:title>wiki:orphans</dc:title>
  </office:meta>
</office:document-meta>
</file>