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meetings:todo"/><text:bookmark-start text:name="__RefHeading___todo_1"/><text:bookmark-start text:name="todo"/>ToDo<text:bookmark-end text:name="__RefHeading___todo_1"/><text:bookmark-end text:name="todo"/></text:h>
      <text:list text:style-name="List_20_1" text:continue-numbering="false">
        <text:list-item>
          <text:p text:style-name="List_20_1_Content_First"> prometheus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prometheus &amp; k3lly</text:p>
          <text:list text:style-name="List_20_1">
            <text:list-item/>
          </text:list>
        </text:list-item>
        <text:list-item>
          <text:p text:style-name="List_20_1_Content"> muling</text:p>
          <text:list text:style-name="List_20_1">
            <text:list-item/>
          </text:list>
        </text:list-item>
        <text:list-item>
          <text:p text:style-name="List_20_1_Content"> virii</text:p>
          <text:list text:style-name="List_20_1">
            <text:list-item/>
            <text:list-item/>
            <text:list-item/>
          </text:list>
        </text:list-item>
        <text:list-item>
          <text:p text:style-name="List_20_1_Content"> Everyone</text:p>
          <text:list text:style-name="List_20_1"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todo</dc:title>
  </office:meta>
</office:document-meta>
</file>