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infrastructure"/><text:bookmark-start text:name="__RefHeading___chaosstuff_infrastructure_1"/><text:bookmark-start text:name="chaosstuff_infrastructure"/>ChaosStuff Infrastructure<text:bookmark-end text:name="__RefHeading___chaosstuff_infrastructure_1"/><text:bookmark-end text:name="chaosstuff_infrastructure"/></text:h>
      <text:h text:style-name="Heading_20_2" text:outline-level="2"><text:bookmark-start text:name="__RefHeading___rooms_2"/><text:bookmark-start text:name="rooms"/>Rooms<text:bookmark-end text:name="__RefHeading___rooms_2"/><text:bookmark-end text:name="rooms"/></text:h>
      <text:list text:style-name="List_20_1" text:continue-numbering="false">
        <text:list-item>
          <text:p text:style-name="List_20_1_Content_First"> <text:a xlink:type="simple" xlink:href="https://wiki.c3l.lu/doku.php?id=chaosstuff:infrastructure:lab" text:style-name="Internet_20_link" text:visited-style-name="Visited_20_Internet_20_Link">The Lab</text:a></text:p>
        </text:list-item>
        <text:list-item>
          <text:p text:style-name="List_20_1_Content_Last"> <text:a xlink:type="simple" xlink:href="https://wiki.c3l.lu/doku.php?id=chaosstuff:infrastructure:chill" text:style-name="Internet_20_link" text:visited-style-name="Visited_20_Internet_20_Link">Chill</text:a></text:p>
        </text:list-item>
      </text:list>
      <text:h text:style-name="Heading_20_2" text:outline-level="2"><text:bookmark-start text:name="__RefHeading___tools_3"/><text:bookmark-start text:name="tools"/>Tools<text:bookmark-end text:name="__RefHeading___tools_3"/><text:bookmark-end text:name="tools"/></text:h>
      <text:list text:style-name="List_20_1" text:continue-numbering="false">
        <text:list-item>
          <text:p text:style-name="List_20_1_Content_First"> <text:a xlink:type="simple" xlink:href="https://wiki.c3l.lu/doku.php?id=projects:mcd" text:style-name="Internet_20_link" text:visited-style-name="Visited_20_Internet_20_Link">Molecular Construction Device aka. UltiMaker</text:a></text:p>
        </text:list-item>
        <text:list-item>
          <text:p text:style-name="List_20_1_Content"> <text:a xlink:type="simple" xlink:href="https://wiki.c3l.lu/doku.php?id=projects:howtos:brotherdcp9020cdw" text:style-name="Internet_20_link" text:visited-style-name="Visited_20_Internet_20_Link">Brother DCP-9020CDW Printer</text:a></text:p>
        </text:list-item>
        <text:list-item>
          <text:p text:style-name="List_20_1_Content"> <text:a xlink:type="simple" xlink:href="https://wiki.c3l.lu/doku.php?id=chaosstuff:infrastructure:soldering" text:style-name="Internet_20_link" text:visited-style-name="Visited_20_Internet_20_Link">Soldering Area</text:a></text:p>
        </text:list-item>
        <text:list-item>
          <text:p text:style-name="List_20_1_Content"> <text:a xlink:type="simple" xlink:href="https://wiki.c3l.lu/doku.php?id=chaosstuff:infrastructure:kitchen" text:style-name="Internet_20_link" text:visited-style-name="Visited_20_Internet_20_Link">Kitchen Area</text:a></text:p>
        </text:list-item>
        <text:list-item>
          <text:p text:style-name="List_20_1_Content_Last"> <text:a xlink:type="simple" xlink:href="https://wiki.c3l.lu/doku.php?id=chaosstuff:infrastructure:beamer" text:style-name="Internet_20_link" text:visited-style-name="Visited_20_Internet_20_Link">Beamer (Acer P1500)</text:a></text:p>
        </text:list-item>
      </text:list>
      <text:h text:style-name="Heading_20_2" text:outline-level="2"><text:bookmark-start text:name="__RefHeading___online_infrastructure_4"/><text:bookmark-start text:name="online_infrastructure"/>Online Infrastructure<text:bookmark-end text:name="__RefHeading___online_infrastructure_4"/><text:bookmark-end text:name="online_infrastructure"/></text:h>
      <text:list text:style-name="List_20_1" text:continue-numbering="false">
        <text:list-item>
          <text:p text:style-name="List_20_1_Content_First"> <text:a xlink:type="simple" xlink:href="https://wiki.c3l.lu/doku.php?id=services:wiki" text:style-name="Internet_20_link" text:visited-style-name="Visited_20_Internet_20_Link">Wiki</text:a></text:p>
        </text:list-item>
        <text:list-item>
          <text:p text:style-name="List_20_1_Content"> <text:a xlink:type="simple" xlink:href="https://wiki.c3l.lu/doku.php?id=services:mails" text:style-name="Internet_20_link" text:visited-style-name="Visited_20_Internet_20_Link">Mails &amp; Mailinglist</text:a></text:p>
        </text:list-item>
        <text:list-item>
          <text:p text:style-name="List_20_1_Content"> <text:a xlink:type="simple" xlink:href="https://wiki.c3l.lu/doku.php?id=services:xmpp" text:style-name="Internet_20_link" text:visited-style-name="Visited_20_Internet_20_Link">XMPP</text:a></text:p>
        </text:list-item>
        <text:list-item>
          <text:p text:style-name="List_20_1_Content"> <text:a xlink:type="simple" xlink:href="https://wiki.c3l.lu/doku.php?id=services:kallithea" text:style-name="Internet_20_link" text:visited-style-name="Visited_20_Internet_20_Link">Kallithea</text:a></text:p>
        </text:list-item>
        <text:list-item>
          <text:p text:style-name="List_20_1_Content"> <text:a xlink:type="simple" xlink:href="https://wiki.c3l.lu/doku.php?id=services:rt" text:style-name="Internet_20_link" text:visited-style-name="Visited_20_Internet_20_Link">RequestTracker</text:a></text:p>
        </text:list-item>
        <text:list-item>
          <text:p text:style-name="List_20_1_Content"> <text:a xlink:type="simple" xlink:href="https://wiki.c3l.lu/doku.php?id=services:nextcloud" text:style-name="Internet_20_link" text:visited-style-name="Visited_20_Internet_20_Link">Nextcloud</text:a></text:p>
        </text:list-item>
        <text:list-item>
          <text:p text:style-name="List_20_1_Content"> <text:a xlink:type="simple" xlink:href="https://wiki.c3l.lu/doku.php?id=services:spaceapi" text:style-name="Internet_20_link" text:visited-style-name="Visited_20_Internet_20_Link">SpaceAPI</text:a></text:p>
        </text:list-item>
        <text:list-item>
          <text:p text:style-name="List_20_1_Content_Last"> <text:a xlink:type="simple" xlink:href="https://wiki.c3l.lu/doku.php?id=services:membershipform" text:style-name="Internet_20_link" text:visited-style-name="Visited_20_Internet_20_Link">MembershipFor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infrastructure</dc:title>
  </office:meta>
</office:document-meta>
</file>