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chill"/><text:bookmark-start text:name="__RefHeading___the_chill_1"/><text:bookmark-start text:name="the_chill"/>The Chill<text:bookmark-end text:name="__RefHeading___the_chill_1"/><text:bookmark-end text:name="the_chill"/></text:h>
      <text:p text:style-name="Text_20_body">The Chill is the part of our hackerspace:</text:p>
      <text:list text:style-name="List_20_1" text:continue-numbering="false">
        <text:list-item>
          <text:p text:style-name="List_20_1_Content_First"> where we hold our meetings</text:p>
        </text:list-item>
        <text:list-item>
          <text:p text:style-name="List_20_1_Content"> where we cook</text:p>
        </text:list-item>
        <text:list-item>
          <text:p text:style-name="List_20_1_Content"> where we eat</text:p>
        </text:list-item>
        <text:list-item>
          <text:p text:style-name="List_20_1_Content"> where we organize our events</text:p>
        </text:list-item>
        <text:list-item>
          <text:p text:style-name="List_20_1_Content"> where we hold our yearly AG</text:p>
        </text:list-item>
        <text:list-item>
          <text:p text:style-name="List_20_1_Content"> where we watch movies</text:p>
        </text:list-item>
        <text:list-item>
          <text:p text:style-name="List_20_1_Content"> where we listen to music</text:p>
        </text:list-item>
        <text:list-item>
          <text:p text:style-name="List_20_1_Content"> where we discuss about heaven and earth</text:p>
        </text:list-item>
        <text:list-item>
          <text:p text:style-name="List_20_1_Content_Last"> where we chill and relax</text:p>
        </text:list-item>
      </text:list>
      <text:p text:style-name="Text_20_body">As long as you don't want to solder or work with a saw, you can do it in The Chill. For our heavy work, we have <text:a xlink:type="simple" xlink:href="https://wiki.c3l.lu/doku.php?id=chaosstuff:infrastructure:lab" text:style-name="Internet_20_link" text:visited-style-name="Visited_20_Internet_20_Link">The Lab</text:a>.</text:p>
      <text:p text:style-name="Text_20_body">Everything you find here, audio system or <text:a xlink:type="simple" xlink:href="https://wiki.c3l.lu/doku.php?id=chaosstuff:infrastructure:kitchen" text:style-name="Internet_20_link" text:visited-style-name="Visited_20_Internet_20_Link">Kitchen Area</text:a>, can be used as long as you leaf it as you find it.</text:p>
      <text:p text:style-name="Text_20_body">Full list of books, board &amp; card games and magazines that are available in the Chill: <text:a xlink:type="simple" xlink:href="https://wiki.c3l.lu/doku.php?id=chaosstuff:infrastructure:reading-corner" text:style-name="Internet_20_link" text:visited-style-name="Visited_20_Internet_20_Link">Reading-cor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chill</dc:title>
  </office:meta>
</office:document-meta>
</file>