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kitchen:fridges"/><text:bookmark-start text:name="__RefHeading___kitchenfridges_1"/><text:bookmark-start text:name="kitchenfridges"/>Kitchen: Fridges<text:bookmark-end text:name="__RefHeading___kitchenfridges_1"/><text:bookmark-end text:name="kitchenfridges"/></text:h>
      <text:p text:style-name="Text_20_body">We have 2 fridges &amp; 1 freeze. The big fridge is only for beverages. The small fridge is for food. The freezer contains also food.</text:p>
      <text:h text:style-name="Heading_20_2" text:outline-level="2"><text:bookmark-start text:name="__RefHeading___beverage_fridge_2"/><text:bookmark-start text:name="beverage_fridge"/>Beverage fridge<text:bookmark-end text:name="__RefHeading___beverage_fridge_2"/><text:bookmark-end text:name="beverage_fridge"/></text:h>
      <text:h text:style-name="Heading_20_4" text:outline-level="4"><text:bookmark-start text:name="__RefHeading___temperature_regulation_3"/><text:bookmark-start text:name="temperature_regulation"/>Temperature regulation<text:bookmark-end text:name="__RefHeading___temperature_regulation_3"/><text:bookmark-end text:name="temperature_regulation"/></text:h>
      <text:p text:style-name="Text_20_body">The set temperature of the fridge may be adjusted by pressing the temperature button. Our default temperature is set to +4°C.</text:p>
      <text:h text:style-name="Heading_20_4" text:outline-level="4"><text:bookmark-start text:name="__RefHeading___coolmatic_function_4"/><text:bookmark-start text:name="coolmatic_function"/>COOLMATIC function<text:bookmark-end text:name="__RefHeading___coolmatic_function_4"/><text:bookmark-end text:name="coolmatic_function"/></text:h>
      <text:p text:style-name="Text_20_body">If you need to insert a large amount of warm fodd, for example after doing grovery shopping, we suggest activating the COOLMATIC function to chil lthe products more rapidly and to avoid warming the other food which is already in the refrigerator.</text:p>
      <text:list text:style-name="Numbering_20_1" text:continue-numbering="false">
        <text:list-item>
          <text:p text:style-name="Numbering_20_1_Content_First"> Press Mode button rpeatedly until COOLMATIC icon (Cart) flashes.</text:p>
        </text:list-item>
        <text:list-item>
          <text:p text:style-name="Numbering_20_1_Content_Last"> Press OK button to confing your selection</text:p>
        </text:list-item>
      </text:list>
      <text:h text:style-name="Heading_20_4" text:outline-level="4"><text:bookmark-start text:name="__RefHeading___holiday_function_5"/><text:bookmark-start text:name="holiday_function"/>Holiday function<text:bookmark-end text:name="__RefHeading___holiday_function_5"/><text:bookmark-end text:name="holiday_function"/></text:h>
      <text:p text:style-name="Text_20_body">This function alows you to keep the refrigerator closed and empty durin a long hiliday period without the formation of a bad smell.</text:p>
      <text:list text:style-name="Numbering_20_1" text:continue-numbering="false">
        <text:list-item>
          <text:p text:style-name="Numbering_20_1_Content_First"> Press the Mode until the Holiday indicator icon (Parasol) appears.</text:p>
        </text:list-item>
        <text:list-item>
          <text:p text:style-name="Numbering_20_1_Content_Last"> Press the OK to confirm.</text:p>
        </text:list-item>
      </text:list>
      <text:h text:style-name="Heading_20_4" text:outline-level="4"><text:bookmark-start text:name="__RefHeading___door_open_alarm_6"/><text:bookmark-start text:name="door_open_alarm"/>Door open alarm<text:bookmark-end text:name="__RefHeading___door_open_alarm_6"/><text:bookmark-end text:name="door_open_alarm"/></text:h>
      <text:p text:style-name="Text_20_body">An acoustic alarm will sound if the door is left open for a few minutes. The door open alarm conditions are indicated by:</text:p>
      <text:list text:style-name="List_20_1" text:continue-numbering="false">
        <text:list-item>
          <text:p text:style-name="List_20_1_Content_First"> a flashing Alarm indicator</text:p>
        </text:list-item>
        <text:list-item>
          <text:p text:style-name="List_20_1_Content_Last"> an acoustic buzzer</text:p>
        </text:list-item>
      </text:list>
      <text:p text:style-name="Text_20_body">When normal conditions are restored (door closed), the alarm will stop. The buzzer can also be switched off by pressing any button.</text:p>
      <text:h text:style-name="Heading_20_4" text:outline-level="4"><text:bookmark-start text:name="__RefHeading___drinkschill_function_7"/><text:bookmark-start text:name="drinkschill_function"/>DrinksChill function<text:bookmark-end text:name="__RefHeading___drinkschill_function_7"/><text:bookmark-end text:name="drinkschill_function"/></text:h>
      <text:p text:style-name="Text_20_body">Use this function to set an acoustic alarm at the preferred time for example when a recipe requires to coold down food products for a certain length of time.</text:p>
      <text:list text:style-name="Numbering_20_1" text:continue-numbering="false">
        <text:list-item>
          <text:p text:style-name="Numbering_20_1_Content_First"> Press Mode until the corresponding icon (Bottle with Bell) appears.</text:p>
          <text:list text:style-name="List_20_1">
            <text:list-item>
              <text:p text:style-name="List_20_1_Content"> The DrinksChill indicator flashes.</text:p>
            </text:list-item>
            <text:list-item>
              <text:p text:style-name="List_20_1_Content"> The Timer shows the set value (30 minutes) for a few seconds</text:p>
            </text:list-item>
          </text:list>
        </text:list-item>
        <text:list-item>
          <text:p text:style-name="Numbering_20_1_Content"> Press the Temperature colder or Temperature warmer button to change the Timer set value from 1 to 90 minutes.</text:p>
        </text:list-item>
        <text:list-item>
          <text:p text:style-name="Numbering_20_1_Content_Last"> Press ok to confi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kitchen:fridges</dc:title>
  </office:meta>
</office:document-meta>
</file>