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woodworking"/><text:bookmark-start text:name="__RefHeading___woodworking_area_1"/><text:bookmark-start text:name="woodworking_area"/>Woodworking Area<text:bookmark-end text:name="__RefHeading___woodworking_area_1"/><text:bookmark-end text:name="woodwork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
      <text:h text:style-name="Heading_20_1" text:outline-level="1"><text:bookmark-start text:name="__RefHeading___equipment_2"/><text:bookmark-start text:name="equipment"/>Equipment<text:bookmark-end text:name="__RefHeading___equipment_2"/><text:bookmark-end text:name="equipment"/></text:h>
      <text:h text:style-name="Heading_20_2" text:outline-level="2"><text:bookmark-start text:name="__RefHeading___scrollsaw_3"/><text:bookmark-start text:name="scrollsaw"/>Scrollsaw<text:bookmark-end text:name="__RefHeading___scrollsaw_3"/><text:bookmark-end text:name="scrollsaw"/></text:h>
      <table:table table:style-name="Table">
        <table:table-column/>
        <table:table-column/>
        <table:table-row>
          <table:table-cell office:value-type="string" table:style-name="tableheader">
            <text:p text:style-name="Table_20_Heading"> Machine </text:p>
          </table:table-cell>
          <table:table-cell office:value-type="string" table:style-name="tablecell">
            <text:p text:style-name="tablealignleft"> <text:a xlink:type="simple" xlink:href="https://www.proxxon.com/en/micromot/28092.php" text:style-name="Internet_20_link" text:visited-style-name="Visited_20_Internet_20_Link">Proxxon 2-speed scroll saw</text:a> </text:p>
          </table:table-cell>
        </table:table-row>
        <table:table-row>
          <table:table-cell office:value-type="string" table:style-name="tableheader">
            <text:p text:style-name="Table_20_Heading"> Image </text:p>
          </table:table-cell>
          <table:table-cell office:value-type="string" table:style-name="tablecell">
            <text:p text:style-name="tablealignleft"> <draw:frame draw:style-name="media" draw:name="0" text:anchor-type="as-char" draw:z-index="0" svg:width="5.2916666666667cm" svg:height="5.2916666666667cm"><draw:image xlink:href="/var/www/wiki.c3l.lu/data/media/lb/chaosstuff/infrastructure/proxon_deku.png" xlink:type="simple" xlink:show="embed" xlink:actuate="onLoad"/></draw:frame> </text:p>
          </table:table-cell>
        </table:table-row>
        <table:table-row>
          <table:table-cell office:value-type="string" table:style-name="tableheader">
            <text:p text:style-name="Table_20_Heading"> Description </text:p>
          </table:table-cell>
          <table:table-cell office:value-type="string" table:style-name="tablecell">
            <text:p text:style-name="tablealignleft"> For small fine wood/aluminium/styrofoam work </text:p>
          </table:table-cell>
        </table:table-row>
        <table:table-row>
          <table:table-cell office:value-type="string" table:style-name="tableheader">
            <text:p text:style-name="Table_20_Heading"> Briefing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Wear safety glasses! <text:line-break/>Watch your fingers! <text:line-break/>You should always have control over your working material!<text:line-break/>This is a saw, it doesn't think for you! <text:line-break/>Use only after you been briefed!</text:p></table:table-cell></table:table-row></table:table></draw:text-box></draw:frame></text:p>
      <text:h text:style-name="Heading_20_3" text:outline-level="3"><text:bookmark-start text:name="__RefHeading___workmodes_4"/><text:bookmark-start text:name="workmodes"/>Workmodes<text:bookmark-end text:name="__RefHeading___workmodes_4"/><text:bookmark-end text:name="workmodes"/></text:h>
      <text:p text:style-name="Text_20_body"><draw:frame draw:style-name="media" draw:name="1" text:anchor-type="as-char" draw:z-index="1" svg:width="10.583333333333cm" svg:height="10.583333333333cm"><draw:image xlink:href="/var/www/wiki.c3l.lu/data/media/lb/chaosstuff/infrastructure/aarbechtsmodi.jpg" xlink:type="simple" xlink:show="embed" xlink:actuate="onLoad"/></draw:frame></text:p>
      <table:table table:style-name="Table">
        <table:table-column/>
        <table:table-column/>
        <table:table-row>
          <table:table-cell office:value-type="string" table:style-name="tableheader">
            <text:p text:style-name="Table_20_Heading"> Speed 1 </text:p>
          </table:table-cell>
          <table:table-cell office:value-type="string" table:style-name="tablecell">
            <text:p text:style-name="tablealignleft"> steel, brass, non-ferrous metals, glass-fiber, plastics </text:p>
          </table:table-cell>
        </table:table-row>
        <table:table-row>
          <table:table-cell office:value-type="string" table:style-name="tableheader">
            <text:p text:style-name="Table_20_Heading"> Speed 2 </text:p>
          </table:table-cell>
          <table:table-cell office:value-type="string" table:style-name="tablecell">
            <text:p text:style-name="tablealignleft"> aluminium, wood, styrofoam, rubber, leather, cork </text:p>
          </table:table-cell>
        </table:table-row>
      </table:table>
      <text:h text:style-name="Heading_20_3" text:outline-level="3"><text:bookmark-start text:name="__RefHeading___tilting_the_working_surface_5"/><text:bookmark-start text:name="tilting_the_working_surface"/>Tilting the working surface<text:bookmark-end text:name="__RefHeading___tilting_the_working_surface_5"/><text:bookmark-end text:name="tilting_the_working_surface"/></text:h>
      <text:list text:style-name="Numbering_20_1" text:continue-numbering="false">
        <text:list-item>
          <text:p text:style-name="Numbering_20_1_Content_First"> Unscrew.</text:p>
        </text:list-item>
        <text:list-item>
          <text:p text:style-name="Numbering_20_1_Content"> Dial in the tilting degree.</text:p>
        </text:list-item>
        <text:list-item>
          <text:p text:style-name="Numbering_20_1_Content_Last"> Screw tight.</text:p>
        </text:list-item>
      </text:list>
      <text:p text:style-name="Text_20_body"><draw:frame draw:style-name="media" draw:name="2" text:anchor-type="as-char" draw:z-index="2" svg:width="10.583333333333cm" svg:height="10.583333333333cm"><draw:image xlink:href="/var/www/wiki.c3l.lu/data/media/lb/chaosstuff/infrastructure/2018-11-12_19.28.40.jpg" xlink:type="simple" xlink:show="embed" xlink:actuate="onLoad"/></draw:frame></text:p>
      <text:h text:style-name="Heading_20_3" text:outline-level="3"><text:bookmark-start text:name="__RefHeading___seeblieder_wiesselen_6"/><text:bookmark-start text:name="seeblieder_wiesselen"/>Seeblieder wiesselen<text:bookmark-end text:name="__RefHeading___seeblieder_wiesselen_6"/><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7"/><text:bookmark-start text:name="seeblat_mat_splent"/>Seeblat mat Splënt <text:bookmark-end text:name="__RefHeading___seeblat_mat_splent_7"/><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3" text:anchor-type="as-char" draw:z-index="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4" text:anchor-type="as-char" draw:z-index="4"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5" text:anchor-type="as-char" draw:z-index="5"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6" text:anchor-type="as-char" draw:z-index="6" svg:width="5.2916666666667cm" svg:height="5.2916666666667cm"><draw:image xlink:href="/var/www/wiki.c3l.lu/data/media/lb/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7" text:anchor-type="as-char" draw:z-index="7"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8" text:anchor-type="as-char" draw:z-index="8" svg:width="5.2916666666667cm" svg:height="5.2916666666667cm"><draw:image xlink:href="/var/www/wiki.c3l.lu/data/media/lb/chaosstuff/infrastructure/dekupeiersee_asazbereet.jpg" xlink:type="simple" xlink:show="embed" xlink:actuate="onLoad"/></draw:frame> </text:p>
          </table:table-cell>
        </table:table-row>
      </table:table>
      <text:h text:style-name="Heading_20_4" text:outline-level="4"><text:bookmark-start text:name="__RefHeading___seeblat_ouni_splent_8"/><text:bookmark-start text:name="seeblat_ouni_splent"/>Seeblat ouni Splënt<text:bookmark-end text:name="__RefHeading___seeblat_ouni_splent_8"/><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9" text:anchor-type="as-char" draw:z-index="9"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10" text:anchor-type="as-char" draw:z-index="10"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1" text:anchor-type="as-char" draw:z-index="11"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2" text:anchor-type="as-char" draw:z-index="12" svg:width="5.2916666666667cm" svg:height="5.2916666666667cm"><draw:image xlink:href="/var/www/wiki.c3l.lu/data/media/lb/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3" text:anchor-type="as-char" draw:z-index="1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4" text:anchor-type="as-char" draw:z-index="14" svg:width="5.2916666666667cm" svg:height="5.2916666666667cm"><draw:image xlink:href="/var/www/wiki.c3l.lu/data/media/lb/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woodworking</dc:title>
  </office:meta>
</office:document-meta>
</file>