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lendable"/><text:bookmark-start text:name="__RefHeading___lendable_stuff_1"/><text:bookmark-start text:name="lendable_stuff"/>Lendable stuff<text:bookmark-end text:name="__RefHeading___lendable_stuff_1"/><text:bookmark-end text:name="lendable_stuff"/></text:h>
      <text:p text:style-name="Text_20_body">This page provides stuff that can be lent by members from C3L or from other members!</text:p>
      <text:h text:style-name="Heading_20_2" text:outline-level="2"><text:bookmark-start text:name="__RefHeading___from_c3l_2"/><text:bookmark-start text:name="from_c3l"/>From C3L<text:bookmark-end text:name="__RefHeading___from_c3l_2"/><text:bookmark-end text:name="from_c3l"/></text:h>
      <text:p text:style-name="Text_20_body">The <text:a xlink:type="simple" xlink:href="https://wiki.c3l.lu/doku.php?id=organization:commissions:space" text:style-name="Internet_20_link" text:visited-style-name="Visited_20_Internet_20_Link">Space Commission</text:a> is responsible for all the stuff C3L owns.</text:p>
      <text:h text:style-name="Heading_20_3" text:outline-level="3"><text:bookmark-start text:name="__RefHeading___books_3"/><text:bookmark-start text:name="books"/>Books<text:bookmark-end text:name="__RefHeading___books_3"/><text:bookmark-end text:name="books"/></text:h>
      <table:table table:style-name="Table">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Author </text:p>
          </table:table-cell>
          <table:table-cell office:value-type="string" table:style-name="tableheader">
            <text:p text:style-name="Table_20_Heading"> ISBN-13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Astro Noise: A Survival Guide for Living Under Total Surveillance </text:p>
          </table:table-cell>
          <table:table-cell office:value-type="string" table:style-name="tablecell">
            <text:p text:style-name="tablealignleft"> Laura Poitras </text:p>
          </table:table-cell>
          <table:table-cell office:value-type="string" table:style-name="tablecell">
            <text:p text:style-name="tablealignleft"> 978-0-300-21765-0 </text:p>
          </table:table-cell>
          <table:table-cell office:value-type="string" table:style-name="tablecell"/>
        </table:table-row>
        <table:table-row>
          <table:table-cell office:value-type="string" table:style-name="tablecell">
            <text:p text:style-name="tablealignleft"> Computer-Netzwerke: Grundlagen, Funktionsweise, Anwendung </text:p>
          </table:table-cell>
          <table:table-cell office:value-type="string" table:style-name="tablecell">
            <text:p text:style-name="tablealignleft"> Harad Zisler </text:p>
          </table:table-cell>
          <table:table-cell office:value-type="string" table:style-name="tablecell">
            <text:p text:style-name="tablealignleft"> 978-3-836-23479-5 </text:p>
          </table:table-cell>
          <table:table-cell office:value-type="string" table:style-name="tablecell"/>
        </table:table-row>
        <table:table-row>
          <table:table-cell office:value-type="string" table:style-name="tablecell">
            <text:p text:style-name="tablealignleft"> Durchstarten mit Raspberry Pi </text:p>
          </table:table-cell>
          <table:table-cell office:value-type="string" table:style-name="tablecell">
            <text:p text:style-name="tablealignleft"> Erik Bartmann </text:p>
          </table:table-cell>
          <table:table-cell office:value-type="string" table:style-name="tablecell">
            <text:p text:style-name="tablealignleft"> 978-3-868-99410-0 </text:p>
          </table:table-cell>
          <table:table-cell office:value-type="string" table:style-name="tablecell"/>
        </table:table-row>
        <table:table-row>
          <table:table-cell office:value-type="string" table:style-name="tablecell">
            <text:p text:style-name="tablealignleft"> Introduction to 64 Bit Intel Assembly Language Programming Linux </text:p>
          </table:table-cell>
          <table:table-cell office:value-type="string" table:style-name="tablecell">
            <text:p text:style-name="tablealignleft"> Ray Seyfarth </text:p>
          </table:table-cell>
          <table:table-cell office:value-type="string" table:style-name="tablecell">
            <text:p text:style-name="tablealignright">  978-1-478-11920-3 </text:p>
          </table:table-cell>
          <table:table-cell office:value-type="string" table:style-name="tablecell"/>
        </table:table-row>
        <table:table-row>
          <table:table-cell office:value-type="string" table:style-name="tablecell">
            <text:p text:style-name="tablealignleft"> Data and Goliath: The Hidden Battles to Capture your Data and Control your World </text:p>
          </table:table-cell>
          <table:table-cell office:value-type="string" table:style-name="tablecell">
            <text:p text:style-name="tablealignleft"> Bruce Schneier </text:p>
          </table:table-cell>
          <table:table-cell office:value-type="string" table:style-name="tablecell">
            <text:p text:style-name="tablealignleft"> 978-0-393-24481-6 </text:p>
          </table:table-cell>
          <table:table-cell office:value-type="string" table:style-name="tablecell"/>
        </table:table-row>
        <table:table-row>
          <table:table-cell office:value-type="string" table:style-name="tablecell">
            <text:p text:style-name="tablealignleft"> Atari ST Programmier-Handbuch: Die Bausteine des ST, Prozessor-Architektur, Verwaltung des Speichers, Input-Output-System, Das Betriebssystem TOS, Beschreibung der GEMDOS-, BIOS-, XBIOS-, Line-A- und Line-F-Funktionen, Schnittstellen </text:p>
          </table:table-cell>
          <table:table-cell office:value-type="string" table:style-name="tablecell">
            <text:p text:style-name="tablealignleft"> Gerd Möllmann </text:p>
          </table:table-cell>
          <table:table-cell office:value-type="string" table:style-name="tablecell">
            <text:p text:style-name="tablealignleft"> 978-3-890-90524-2 </text:p>
          </table:table-cell>
          <table:table-cell office:value-type="string" table:style-name="tablecell"/>
        </table:table-row>
        <table:table-row>
          <table:table-cell office:value-type="string" table:style-name="tablecell">
            <text:p text:style-name="tablealignleft"> Nmap 6: Network Exploration and Security Auditing Cookbook: A complete guide to mastering Nmap 6 and its scripting engine, covering practical tasks for penetration testers and system administrators </text:p>
          </table:table-cell>
          <table:table-cell office:value-type="string" table:style-name="tablecell">
            <text:p text:style-name="tablealignleft"> Paulino Calderón Pale </text:p>
          </table:table-cell>
          <table:table-cell office:value-type="string" table:style-name="tablecell">
            <text:p text:style-name="tablealignleft"> 978-1-849-51748-5 </text:p>
          </table:table-cell>
          <table:table-cell office:value-type="string" table:style-name="tablecell"/>
        </table:table-row>
        <table:table-row>
          <table:table-cell office:value-type="string" table:style-name="tablecell">
            <text:p text:style-name="tablealignleft"> The Jennifer Morgue </text:p>
          </table:table-cell>
          <table:table-cell office:value-type="string" table:style-name="tablecell">
            <text:p text:style-name="tablealignleft"> Charles Stross </text:p>
          </table:table-cell>
          <table:table-cell office:value-type="string" table:style-name="tablecell">
            <text:p text:style-name="tablealignleft"> 978-0-441-01814-7 </text:p>
          </table:table-cell>
          <table:table-cell office:value-type="string" table:style-name="tablecell"/>
        </table:table-row>
        <table:table-row>
          <table:table-cell office:value-type="string" table:style-name="tablecell">
            <text:p text:style-name="tablealignleft"> The Case for Copyright Reform </text:p>
          </table:table-cell>
          <table:table-cell office:value-type="string" table:style-name="tablecell">
            <text:p text:style-name="tablealignleft"> Christian Engström MEP &amp; Rick Falkvinge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Handbuch zum europäischen Datenschutzrecht </text:p>
          </table:table-cell>
          <table:table-cell office:value-type="string" table:style-name="tablecell">
            <text:p text:style-name="tablealignleft"> / </text:p>
          </table:table-cell>
          <table:table-cell office:value-type="string" table:style-name="tablecell">
            <text:p text:style-name="tablealignleft"> 978-9-287-19953-9 </text:p>
          </table:table-cell>
          <table:table-cell office:value-type="string" table:style-name="tablecell"/>
        </table:table-row>
        <table:table-row>
          <table:table-cell office:value-type="string" table:style-name="tablecell">
            <text:p text:style-name="tablealignleft"> WikiLeaks und die Folgen: Die Hintergründe. Die Konsequenzen. </text:p>
          </table:table-cell>
          <table:table-cell office:value-type="string" table:style-name="tablecell">
            <text:p text:style-name="tablealignleft"> / </text:p>
          </table:table-cell>
          <table:table-cell office:value-type="string" table:style-name="tablecell">
            <text:p text:style-name="tablealignleft"> 978-3-516-06170-1 </text:p>
          </table:table-cell>
          <table:table-cell office:value-type="string" table:style-name="tablecell"/>
        </table:table-row>
        <table:table-row>
          <table:table-cell office:value-type="string" table:style-name="tablecell">
            <text:p text:style-name="tablealignleft"> Inside Wikileaks: Meine Zeit bei der gefährlichsten Website der Welt </text:p>
          </table:table-cell>
          <table:table-cell office:value-type="string" table:style-name="tablecell">
            <text:p text:style-name="tablealignleft"> Daniel Domscheit-Berg </text:p>
          </table:table-cell>
          <table:table-cell office:value-type="string" table:style-name="tablecell">
            <text:p text:style-name="tablealignleft"> 978-3-430-20121-6 </text:p>
          </table:table-cell>
          <table:table-cell office:value-type="string" table:style-name="tablecell"/>
        </table:table-row>
        <table:table-row>
          <table:table-cell office:value-type="string" table:style-name="tablecell">
            <text:p text:style-name="tablealignleft"> Revolution 2.0: Wie wir mit der ägyptischen Revolution die Welt verändern </text:p>
          </table:table-cell>
          <table:table-cell office:value-type="string" table:style-name="tablecell">
            <text:p text:style-name="tablealignleft"> Wael Ghonim </text:p>
          </table:table-cell>
          <table:table-cell office:value-type="string" table:style-name="tablecell">
            <text:p text:style-name="tablealignleft"> 978-3-430-20136-0 </text:p>
          </table:table-cell>
          <table:table-cell office:value-type="string" table:style-name="tablecell"/>
        </table:table-row>
        <table:table-row>
          <table:table-cell office:value-type="string" table:style-name="tablecell">
            <text:p text:style-name="tablealignleft"> rebel code: inside linux and the open source revolution </text:p>
          </table:table-cell>
          <table:table-cell office:value-type="string" table:style-name="tablecell">
            <text:p text:style-name="tablealignleft"> Glyn Moody </text:p>
          </table:table-cell>
          <table:table-cell office:value-type="string" table:style-name="tablecell">
            <text:p text:style-name="tablealignleft"> 978-0-7382-0670-9 </text:p>
          </table:table-cell>
          <table:table-cell office:value-type="string" table:style-name="tablecell"/>
        </table:table-row>
        <table:table-row>
          <table:table-cell office:value-type="string" table:style-name="tablecell">
            <text:p text:style-name="tablealignleft"> Das Kochbuch für Geeks: Kochen ist auch nicht schwerer als Programmieren </text:p>
          </table:table-cell>
          <table:table-cell office:value-type="string" table:style-name="tablecell">
            <text:p text:style-name="tablealignleft"> Mela Eckenfels &amp; Petra Hildebrandt </text:p>
          </table:table-cell>
          <table:table-cell office:value-type="string" table:style-name="tablecell">
            <text:p text:style-name="tablealignleft"> 978-3-8972-1462-0 </text:p>
          </table:table-cell>
          <table:table-cell office:value-type="string" table:style-name="tablecell"/>
        </table:table-row>
        <table:table-row>
          <table:table-cell office:value-type="string" table:style-name="tablecell">
            <text:p text:style-name="tablealignleft"> Make: Getting Started with 3D Printing </text:p>
          </table:table-cell>
          <table:table-cell office:value-type="string" table:style-name="tablecell">
            <text:p text:style-name="tablealignleft"> Lisa Wallach Kloski &amp; Nick Kloski </text:p>
          </table:table-cell>
          <table:table-cell office:value-type="string" table:style-name="tablecell">
            <text:p text:style-name="tablealignleft"> 978-1-6804-5020-0 </text:p>
          </table:table-cell>
          <table:table-cell office:value-type="string" table:style-name="tablecell"/>
        </table:table-row>
        <table:table-row>
          <table:table-cell office:value-type="string" table:style-name="tablecell">
            <text:p text:style-name="tablealignleft"> The Car Hacker's Handbook - A Guide for the Penetration Tester </text:p>
          </table:table-cell>
          <table:table-cell office:value-type="string" table:style-name="tablecell">
            <text:p text:style-name="tablealignleft"> Craig Smith </text:p>
          </table:table-cell>
          <table:table-cell office:value-type="string" table:style-name="tablecell">
            <text:p text:style-name="tablealignleft"> 978-1-59327-703-1 </text:p>
          </table:table-cell>
          <table:table-cell office:value-type="string" table:style-name="tablecell"/>
        </table:table-row>
      </table:table>
      <text:h text:style-name="Heading_20_3" text:outline-level="3"><text:bookmark-start text:name="__RefHeading___films_etc_4"/><text:bookmark-start text:name="films_etc"/>Films etc...<text:bookmark-end text:name="__RefHeading___films_etc_4"/><text:bookmark-end text:name="films_etc"/></text:h>
      <table:table table:style-name="Table">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Type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democracy-film.de/" text:style-name="Internet_20_link" text:visited-style-name="Visited_20_Internet_20_Link">Democracy - Im Rausch der Daten</text:a> </text:p>
          </table:table-cell>
          <table:table-cell office:value-type="string" table:style-name="tablecell">
            <text:p text:style-name="tablealignleft"> DVD </text:p>
          </table:table-cell>
          <table:table-cell office:value-type="string" table:style-name="tablecell"/>
        </table:table-row>
      </table:table>
      <text:h text:style-name="Heading_20_2" text:outline-level="2"><text:bookmark-start text:name="__RefHeading___from_other_members_5"/><text:bookmark-start text:name="from_other_members"/>From other members<text:bookmark-end text:name="__RefHeading___from_other_members_5"/><text:bookmark-end text:name="from_other_members"/></text:h>
      <text:p text:style-name="Text_20_body">The stuff listed below is possibly not in the Chaosstuff. You have to ask the owner, if you want to lend something.
The member which owns the stuff is responsible for how and to whom, he lends his stuff!</text:p>
      <text:h text:style-name="Heading_20_3" text:outline-level="3"><text:bookmark-start text:name="__RefHeading___books_6"/><text:bookmark-start text:name="books1"/>Books<text:bookmark-end text:name="__RefHeading___books_6"/><text:bookmark-end text:name="books1"/></text:h>
      <table:table table:style-name="Table">
        <table:table-column/>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Author </text:p>
          </table:table-cell>
          <table:table-cell office:value-type="string" table:style-name="tableheader">
            <text:p text:style-name="Table_20_Heading"> ISBN-13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1984.exe: Gesellschaftliche, politische und ju­ris­tis­che Aspekte moderner Überwachung­stech­nolo­gien </text:p>
          </table:table-cell>
          <table:table-cell office:value-type="string" table:style-name="tablecell">
            <text:p text:style-name="tablealignleft"> Sandro Gaycken, Constanze Kurz </text:p>
          </table:table-cell>
          <table:table-cell office:value-type="string" table:style-name="tablecell">
            <text:p text:style-name="tablealignleft"> <text:a xlink:type="simple" xlink:href="http://isbndb.com/book/1984_exe" text:style-name="Internet_20_link" text:visited-style-name="Visited_20_Internet_20_Link">978-3-899-42766-0
</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Copyright existiert nicht: Hackerkultur und Leitbild der Szene </text:p>
          </table:table-cell>
          <table:table-cell office:value-type="string" table:style-name="tablecell">
            <text:p text:style-name="tablealignleft"> Linus Walleij </text:p>
          </table:table-cell>
          <table:table-cell office:value-type="string" table:style-name="tablecell">
            <text:p text:style-name="tablealignleft"> <text:a xlink:type="simple" xlink:href="http://www.csw-verlag.com/Copyright-existiert-nicht" text:style-name="Internet_20_link" text:visited-style-name="Visited_20_Internet_20_Link">978-3-941-28701-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cell">
            <text:p text:style-name="tablealignleft"> Hackers: Heroes of the Computer Revolution </text:p>
          </table:table-cell>
          <table:table-cell office:value-type="string" table:style-name="tablecell">
            <text:p text:style-name="tablealignleft"> Steven Levy </text:p>
          </table:table-cell>
          <table:table-cell office:value-type="string" table:style-name="tablecell">
            <text:p text:style-name="tablealignleft"> <text:a xlink:type="simple" xlink:href="http://isbndb.com/book/hackers_heroes_of_the_computer_revolution_25th_anniversary_e" text:style-name="Internet_20_link" text:visited-style-name="Visited_20_Internet_20_Link">978-1-449-38839-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The hacker playbook: Practical Guide To Penetration Testing </text:p>
          </table:table-cell>
          <table:table-cell office:value-type="string" table:style-name="tablecell">
            <text:p text:style-name="tablealignleft"> Peter Kim </text:p>
          </table:table-cell>
          <table:table-cell office:value-type="string" table:style-name="tablecell">
            <text:p text:style-name="tablealignleft"> <text:a xlink:type="simple" xlink:href="http://isbndb.com/book/the_hacker_playbook" text:style-name="Internet_20_link" text:visited-style-name="Visited_20_Internet_20_Link">978-1-494-93263-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Inside Anonymous: Aus dem Innenleben des globalen Cyber-Aufstands </text:p>
          </table:table-cell>
          <table:table-cell office:value-type="string" table:style-name="tablecell">
            <text:p text:style-name="tablealignleft"> Parmy Olson </text:p>
          </table:table-cell>
          <table:table-cell office:value-type="string" table:style-name="tablecell">
            <text:p text:style-name="tablealignleft"> <text:a xlink:type="simple" xlink:href="https://www.m-vg.de/redline/shop/article/2983-inside-anonymous/" text:style-name="Internet_20_link" text:visited-style-name="Visited_20_Internet_20_Link">978-3-868-81349-4</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Röhren-Projekte von 6 bis 60V </text:p>
          </table:table-cell>
          <table:table-cell office:value-type="string" table:style-name="tablecell">
            <text:p text:style-name="tablealignleft"> Burkhard Kainka</text:p>
          </table:table-cell>
          <table:table-cell office:value-type="string" table:style-name="tablecell">
            <text:p text:style-name="tablealignleft"> <text:a xlink:type="simple" xlink:href="http://www.b-kainka.de/roehren.htm" text:style-name="Internet_20_link" text:visited-style-name="Visited_20_Internet_20_Link">978-3-89576-142-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Messgeräte für Röhrenprojekte selbst gebaut </text:p>
          </table:table-cell>
          <table:table-cell office:value-type="string" table:style-name="tablecell">
            <text:p text:style-name="tablealignleft"> Dr. Richard Zierl </text:p>
          </table:table-cell>
          <table:table-cell office:value-type="string" table:style-name="tablecell">
            <text:p text:style-name="tablealignleft"> <text:a xlink:type="simple" xlink:href="https://www.amazon.de/Messger%C3%A4te-R%C3%B6hrenprojekte-selbst-gebaut-Klirrfaktormesser/dp/388180675X/ref=sr_1_fkmr0_1?ie=UTF8&amp;qid=1485544990&amp;sr=8-1-fkmr0&amp;keywords=messger%C3%A4te+f%C3%BCr+r%C3%B6hren+projekte+selbst+bauen" text:style-name="Internet_20_link" text:visited-style-name="Visited_20_Internet_20_Link">978-3-88180-675-6</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Radio-Baubuch </text:p>
          </table:table-cell>
          <table:table-cell office:value-type="string" table:style-name="tablecell">
            <text:p text:style-name="tablealignleft"> Burkhard Kainka</text:p>
          </table:table-cell>
          <table:table-cell office:value-type="string" table:style-name="tablecell">
            <text:p text:style-name="tablealignleft"> <text:a xlink:type="simple" xlink:href="http://www.b-kainka.de/Radiobau.htm" text:style-name="Internet_20_link" text:visited-style-name="Visited_20_Internet_20_Link">978-3-89576-160-7</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
      <text:p text:style-name="Text_20_body">See also <text:a xlink:type="simple" xlink:href="https://metalgamer.eu/library/" text:style-name="Internet_20_link" text:visited-style-name="Visited_20_Internet_20_Link">here</text:a>, if you want to lend a book from <text:a xlink:type="simple" xlink:href="https://wiki.c3l.lu/doku.php?id=user:metalgamer" text:style-name="Internet_20_link" text:visited-style-name="Visited_20_Internet_20_Link">metalgamer</text:a>.</text:p>
      <text:h text:style-name="Heading_20_3" text:outline-level="3"><text:bookmark-start text:name="__RefHeading___films_etc_7"/><text:bookmark-start text:name="films_etc1"/>Films etc...<text:bookmark-end text:name="__RefHeading___films_etc_7"/><text:bookmark-end text:name="films_etc1"/></text:h>
      <table:table table:style-name="Table">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Typ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democracy-film.de/" text:style-name="Internet_20_link" text:visited-style-name="Visited_20_Internet_20_Link">Democracy - Im Rausch der Daten</text:a> </text:p>
          </table:table-cell>
          <table:table-cell office:value-type="string" table:style-name="tablecell">
            <text:p text:style-name="tablealignleft"> Blu-Ray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hardware_hacking_8"/><text:bookmark-start text:name="hardware_hacking"/>Hardware Hacking<text:bookmark-end text:name="__RefHeading___hardware_hacking_8"/><text:bookmark-end text:name="hardware_hacking"/></text:h>
      <text:h text:style-name="Heading_20_4" text:outline-level="4"><text:bookmark-start text:name="__RefHeading___tools_9"/><text:bookmark-start text:name="tools"/>Tools<text:bookmark-end text:name="__RefHeading___tools_9"/><text:bookmark-end text:name="tool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Soldering Station </text:p>
          </table:table-cell>
          <table:table-cell office:value-type="string" table:style-name="tablecell">
            <text:p text:style-name="tablealignleft"> <text:a xlink:type="simple" xlink:href="http://www.pollin.de/shop/dt/NDE4OTUxOTk-/Werkstatt/Loettechnik/Loetgeraete/Loetstation_DAYTOOLS_LS_937_450_C.html" text:style-name="Internet_20_link" text:visited-style-name="Visited_20_Internet_20_Link">Daytools LS-937</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oldering Station </text:p>
          </table:table-cell>
          <table:table-cell office:value-type="string" table:style-name="tablecell">
            <text:p text:style-name="tablealignleft"> <text:a xlink:type="simple" xlink:href="http://www.ersa-shop.com/ersa-rds80-elektronisch-geregelte-l%C3%B6tstation-p-926.html" text:style-name="Internet_20_link" text:visited-style-name="Visited_20_Internet_20_Link">ERSA RDS80</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Hand Held Personal Scope </text:p>
          </table:table-cell>
          <table:table-cell office:value-type="string" table:style-name="tablecell">
            <text:p text:style-name="tablealignleft"> <text:a xlink:type="simple" xlink:href="http://www.velleman.eu/images/tmp/HPS10%20TD%20V1.1.pdf" text:style-name="Internet_20_link" text:visited-style-name="Visited_20_Internet_20_Link">Velleman HPS10</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
      <text:h text:style-name="Heading_20_4" text:outline-level="4"><text:bookmark-start text:name="__RefHeading___arduino_stuff_10"/><text:bookmark-start text:name="arduino_stuff"/>Arduino Stuff<text:bookmark-end text:name="__RefHeading___arduino_stuff_10"/><text:bookmark-end text:name="arduino_stuff"/></text:h>
      <table:table table:style-name="Table">
        <table:table-column/>
        <table:table-column/>
        <table:table-column/>
        <table:table-row>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s://www.adafruit.com/product/284" text:style-name="Internet_20_link" text:visited-style-name="Visited_20_Internet_20_Link">FTDI Friend</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wireless_stuff_11"/><text:bookmark-start text:name="wireless_stuff"/>Wireless stuff<text:bookmark-end text:name="__RefHeading___wireless_stuff_11"/><text:bookmark-end text:name="wireless_stuff"/></text:h>
      <text:h text:style-name="Heading_20_4" text:outline-level="4"><text:bookmark-start text:name="__RefHeading___wlan-nics_12"/><text:bookmark-start text:name="wlan-nics"/>WLAN-NICs<text:bookmark-end text:name="__RefHeading___wlan-nics_12"/><text:bookmark-end text:name="wlan-nics"/></text:h>
      <table:table table:style-name="Table">
        <table:table-column/>
        <table:table-column/>
        <table:table-column/>
        <table:table-column/>
        <table:table-column/>
        <table:table-column/>
        <table:table-row>
          <table:table-cell office:value-type="string" table:style-name="tableheader">
            <text:p text:style-name="Table_20_Heading"> Product Name </text:p>
          </table:table-cell>
          <table:table-cell office:value-type="string" table:style-name="tableheader">
            <text:p text:style-name="Table_20_Heading"> Frequency </text:p>
          </table:table-cell>
          <table:table-cell office:value-type="string" table:style-name="tableheader">
            <text:p text:style-name="Table_20_Heading"> Data Rate </text:p>
          </table:table-cell>
          <table:table-cell office:value-type="string" table:style-name="tableheader">
            <text:p text:style-name="Table_20_Heading"> Specialities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alfa.com.tw/products_show.php?pc=134&amp;ps=208" text:style-name="Internet_20_link" text:visited-style-name="Visited_20_Internet_20_Link">Alfa Network AWUS036AC</text:a> </text:p>
          </table:table-cell>
          <table:table-cell office:value-type="string" table:style-name="tablecell">
            <text:p text:style-name="tablealignleft"> 2.4Ghz &amp; 5Ghz </text:p>
          </table:table-cell>
          <table:table-cell office:value-type="string" table:style-name="tablecell">
            <text:p text:style-name="tablealignleft"> a/b/g/n/ac </text:p>
          </table:table-cell>
          <table:table-cell office:value-type="string" table:style-name="tablecell">
            <text:p text:style-name="tablealignleft"> <text:a xlink:type="simple" xlink:href="https://github.com/gnab/rtl8812au" text:style-name="Internet_20_link" text:visited-style-name="Visited_20_Internet_20_Link">Needs custom kernel driver</text:a> / Doesn't support monitor mode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www.alfa.com.tw/products_show.php?pc=67&amp;ps=23" text:style-name="Internet_20_link" text:visited-style-name="Visited_20_Internet_20_Link">Alfa Network AWUS051NH</text:a> </text:p>
          </table:table-cell>
          <table:table-cell office:value-type="string" table:style-name="tablecell">
            <text:p text:style-name="tablealignleft"> 2.4Ghz &amp; 5Ghz </text:p>
          </table:table-cell>
          <table:table-cell office:value-type="string" table:style-name="tablecell">
            <text:p text:style-name="tablealignleft"> a/b/g/n </text:p>
          </table:table-cell>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www.alfa.com.tw/products_show.php?pc=34&amp;ps=92" text:style-name="Internet_20_link" text:visited-style-name="Visited_20_Internet_20_Link">Alfa Network AWUS036H</text:a> </text:p>
          </table:table-cell>
          <table:table-cell office:value-type="string" table:style-name="tablecell">
            <text:p text:style-name="tablealignleft"> 2.4Ghz </text:p>
          </table:table-cell>
          <table:table-cell office:value-type="string" table:style-name="tablecell">
            <text:p text:style-name="tablealignleft"> b/g </text:p>
          </table:table-cell>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4" text:outline-level="4"><text:bookmark-start text:name="__RefHeading___radio_sdr_stuff_13"/><text:bookmark-start text:name="radio_sdr_stuff"/>Radio/SDR stuff<text:bookmark-end text:name="__RefHeading___radio_sdr_stuff_13"/><text:bookmark-end text:name="radio_sdr_stuff"/></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s://rad1o.badge.events.ccc.de/" text:style-name="Internet_20_link" text:visited-style-name="Visited_20_Internet_20_Link">rad1o badge</text:a> </text:p>
          </table:table-cell>
          <table:table-cell office:value-type="string" table:style-name="tablecell">
            <text:p text:style-name="tablealignleft"> <text:a xlink:type="simple" xlink:href="https://wiki.c3l.lu/doku.php?id=user:orimpe" text:style-name="Internet_20_link" text:visited-style-name="Visited_20_Internet_20_Link">orimpe</text:a></text:p>
          </table:table-cell>
          <table:table-cell office:value-type="string" table:style-nam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s://rad1o.badge.events.ccc.de/" text:style-name="Internet_20_link" text:visited-style-name="Visited_20_Internet_20_Link">rad1o badge</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greatscottgadgets.com/hackrf/" text:style-name="Internet_20_link" text:visited-style-name="Visited_20_Internet_20_Link">HackRF One</text:a>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able:table-row>
      </table:table>
      <text:h text:style-name="Heading_20_3" text:outline-level="3"><text:bookmark-start text:name="__RefHeading___other_computer_related_stuff_14"/><text:bookmark-start text:name="other_computer_related_stuff"/>Other computer related stuff<text:bookmark-end text:name="__RefHeading___other_computer_related_stuff_14"/><text:bookmark-end text:name="other_computer_related_stuff"/></text:h>
      <text:h text:style-name="Heading_20_4" text:outline-level="4"><text:bookmark-start text:name="__RefHeading___adapters_15"/><text:bookmark-start text:name="adapters"/>Adapters<text:bookmark-end text:name="__RefHeading___adapters_15"/><text:bookmark-end text:name="adapters"/></text:h>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Mini Display Port to HDMI Type 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HDMI Type D to HDMI Type A (Micro HDMI to HDMI)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s://en.sharkoon.com/product/1175/13760#desc" text:style-name="Internet_20_link" text:visited-style-name="Visited_20_Internet_20_Link">2,5"/3,5" SATA/IDE to USB 3</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miscellaneous_16"/><text:bookmark-start text:name="miscellaneous"/>Miscellaneous<text:bookmark-end text:name="__RefHeading___miscellaneous_16"/><text:bookmark-end text:name="miscellaneou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Plastificator </text:p>
          </table:table-cell>
          <table:table-cell office:value-type="string" table:style-name="tablecell">
            <text:p text:style-name="tablealignleft"> <text:a xlink:type="simple" xlink:href="http://www.amazon.de/gp/product/B003HDN4IM" text:style-name="Internet_20_link" text:visited-style-name="Visited_20_Internet_20_Link">Olympia A 230 Laminiergerät</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aper guillotine </text:p>
          </table:table-cell>
          <table:table-cell office:value-type="string" table:style-name="tablecell">
            <text:p text:style-name="tablealignleft"> <text:a xlink:type="simple" xlink:href="http://www.amazon.de/gp/product/B004ORCGS4" text:style-name="Internet_20_link" text:visited-style-name="Visited_20_Internet_20_Link">Fiskars 5454 Recycelte A4 SureCut Titanium Papierschneidemaschine</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aper binding machine</text:p>
          </table:table-cell>
          <table:table-cell office:value-type="string" table:style-name="tablecell">
            <text:p text:style-name="tablealignleft"> <text:a xlink:type="simple" xlink:href="http://www.amazon.de/Peach-Starbinder-manuelles-Bindeger%C3%A4t-max/dp/B000WKQ9QW" text:style-name="Internet_20_link" text:visited-style-name="Visited_20_Internet_20_Link">Peach Starbinder 21</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Battery Charger </text:p>
          </table:table-cell>
          <table:table-cell office:value-type="string" table:style-name="tablecell">
            <text:p text:style-name="tablealignleft"> <text:a xlink:type="simple" xlink:href="http://charger.nitecore.com/product/digicharger-d4" text:style-name="Internet_20_link" text:visited-style-name="Visited_20_Internet_20_Link">Nitecore Digicharger D4</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pecial PCB Board </text:p>
          </table:table-cell>
          <table:table-cell office:value-type="string" table:style-name="tablecell">
            <text:p text:style-name="tablealignleft"> <text:a xlink:type="simple" xlink:href="http://www.makeymakey.com/" text:style-name="Internet_20_link" text:visited-style-name="Visited_20_Internet_20_Link">Makey Makey</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lendable</dc:title>
  </office:meta>
</office:document-meta>
</file>