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aosstuff:moreinfo"/><text:bookmark-start text:name="__RefHeading___guidelines_1"/><text:bookmark-start text:name="guidelines"/>Guidelines<text:bookmark-end text:name="__RefHeading___guidelines_1"/><text:bookmark-end text:name="guidelines"/></text:h>
      <text:p text:style-name="Text_20_body">There exist a <text:a xlink:type="simple" xlink:href="https://wiki.c3l.lu/doku.php?id=chaosstuff:guidelines" text:style-name="Internet_20_link" text:visited-style-name="Visited_20_Internet_20_Link">guideline</text:a> for using our Hackerspace. Yes we encourage creating a TAZ (Temporary Autonomous Zone) but when a bunch of hackers come together and as everyone has a different point of view what "cleaning" and being "excellent" to each other means - this seemed necessary.</text:p>
      <text:h text:style-name="Heading_20_2" text:outline-level="2"><text:bookmark-start text:name="__RefHeading___space_commission_2"/><text:bookmark-start text:name="space_commission"/>Space Commission<text:bookmark-end text:name="__RefHeading___space_commission_2"/><text:bookmark-end text:name="space_commission"/></text:h>
      <text:p text:style-name="Text_20_body">The <text:a xlink:type="simple" xlink:href="https://wiki.c3l.lu/doku.php?id=organization:commissions:space" text:style-name="Internet_20_link" text:visited-style-name="Visited_20_Internet_20_Link">Space Commission</text:a> (SpaCo) is a group of 5 people whom have volunteered for the task of managing ChaosStuff as facility.</text:p>
      <text:h text:style-name="Heading_20_3" text:outline-level="3"><text:bookmark-start text:name="__RefHeading___badge_access_3"/><text:bookmark-start text:name="badge_access"/>Badge Access<text:bookmark-end text:name="__RefHeading___badge_access_3"/><text:bookmark-end text:name="badge_access"/></text:h>
      <text:p text:style-name="Text_20_body">Two rooms. One badge. If you'd like to have one, please get in touch with <text:a xlink:type="simple" xlink:href="mailto:info@c3l.lu" text:style-name="Internet_20_link" text:visited-style-name="Visited_20_Internet_20_Link">info@c3l.lu</text:a> or pop by at a <text:a xlink:type="simple" xlink:href="https://wiki.c3l.lu/doku.php?id=organization:chaosmeetings" text:style-name="Internet_20_link" text:visited-style-name="Visited_20_Internet_20_Link">ChaosMeeting</text:a>.</text:p>
      <text:h text:style-name="Heading_20_4" text:outline-level="4"><text:bookmark-start text:name="__RefHeading___process_4"/><text:bookmark-start text:name="process"/>Process<text:bookmark-end text:name="__RefHeading___process_4"/><text:bookmark-end text:name="process"/></text:h>
      <text:list text:style-name="Numbering_20_1" text:continue-numbering="false">
        <text:list-item>
          <text:p text:style-name="Numbering_20_1_Content_First"> Become/Be a <text:a xlink:type="simple" xlink:href="https://wiki.c3l.lu/doku.php?id=organization:membership" text:style-name="Internet_20_link" text:visited-style-name="Visited_20_Internet_20_Link">member</text:a> of the association.</text:p>
        </text:list-item>
        <text:list-item>
          <text:p text:style-name="Numbering_20_1_Content"> Come regularly to the <text:a xlink:type="simple" xlink:href="https://wiki.c3l.lu/doku.php?id=chaosstuff" text:style-name="Internet_20_link" text:visited-style-name="Visited_20_Internet_20_Link">ChaosStuff</text:a> (+- 2 Months). </text:p>
        </text:list-item>
        <text:list-item>
          <text:p text:style-name="Numbering_20_1_Content"> Put in a badge request query to the <text:a xlink:type="simple" xlink:href="https://wiki.c3l.lu/doku.php?id=organization:commissions:space" text:style-name="Internet_20_link" text:visited-style-name="Visited_20_Internet_20_Link">SpaCo</text:a>.</text:p>
        </text:list-item>
        <text:list-item>
          <text:p text:style-name="Numbering_20_1_Content"> After the <text:a xlink:type="simple" xlink:href="https://wiki.c3l.lu/doku.php?id=organization:commissions:space" text:style-name="Internet_20_link" text:visited-style-name="Visited_20_Internet_20_Link">SpaCo</text:a> has reviewed and accepted your request, you'll receive the municipality's forms.</text:p>
          <text:list text:style-name="Numbering_20_1">
            <text:list-item>
              <text:p text:style-name="Numbering_20_1_Content"> The municipality's forms will have to be filled out.</text:p>
            </text:list-item>
            <text:list-item>
              <text:p text:style-name="Numbering_20_1_Content"> You'll have to contact the municipality's .</text:p>
            </text:list-item>
          </text:list>
        </text:list-item>
        <text:list-item>
          <text:p text:style-name="Numbering_20_1_Content"> If your request is granted, a key deposit of 10€/key must bed paid. </text:p>
        </text:list-item>
        <text:list-item>
          <text:p text:style-name="Numbering_20_1_Content_Last"> To conclude, your username will be put down in the official <text:a xlink:type="simple" xlink:href="https://wiki.c3l.lu/doku.php?id=private:chaosstuff:key_owner_registry" text:style-name="Internet_20_link" text:visited-style-name="Visited_20_Internet_20_Link">key owner registry</text:a>.</text:p>
        </text:list-item>
      </text:list>
      <text:h text:style-name="Heading_20_3" text:outline-level="3"><text:bookmark-start text:name="__RefHeading___kitchen_5"/><text:bookmark-start text:name="kitchen"/>Kitchen<text:bookmark-end text:name="__RefHeading___kitchen_5"/><text:bookmark-end text:name="kitchen"/></text:h>
      <text:p text:style-name="Text_20_body">There is a full-featured kitchen provided to all members and visitors of the ChaosStuff. For those whom don't like / have time / don't have to much trust in their cooking skills, there are several - tested by us - <text:a xlink:type="simple" xlink:href="https://wiki.c3l.lu/doku.php?id=chaosstuff:delivery-services" text:style-name="Internet_20_link" text:visited-style-name="Visited_20_Internet_20_Link">delivery-services</text:a> nearby. For those who are up for a cooking challenge, visit our <text:a xlink:type="simple" xlink:href="https://wiki.c3l.lu/doku.php?id=projects:foodhacking" text:style-name="Internet_20_link" text:visited-style-name="Visited_20_Internet_20_Link">Foodhacking</text:a> list.</text:p>
      <text:h text:style-name="Heading_20_4" text:outline-level="4"><text:bookmark-start text:name="__RefHeading___price_list_6"/><text:bookmark-start text:name="price_list"/>Price list<text:bookmark-end text:name="__RefHeading___price_list_6"/><text:bookmark-end text:name="price_list"/></text:h>
      <text:p text:style-name="Text_20_body">As we are a non profit organization, you can buy some drinks and food at us.
<text:a xlink:type="simple" xlink:href="https://wiki.c3l.lu/doku.php?id=chaosstuff:infrastructure:kitchen" text:style-name="Internet_20_link" text:visited-style-name="Visited_20_Internet_20_Link">Here you can find the price 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moreinfo</dc:title>
  </office:meta>
</office:document-meta>
</file>