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de:chaosstuff:guideline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richtlinien_1"/><text:bookmark-start text:name="richtlinien"/>Richtlinien<text:bookmark-end text:name="__RefHeading___richtlinien_1"/><text:bookmark-end text:name="richtlinien"/></text:h>
      <text:p text:style-name="Text_20_body">Die folgenden Richtlinien beschreiben nur einen Teil unseres Verhaltenskodexes. Der andere Teil wurde in unseren Statuten festgehalten.</text:p>
      <text:p text:style-name="Text_20_body">Bevor eine Person zum Mitglied werden kann, muss sie oder er unser Mitgliedschaftsformular ausfüllen und unterschreiben. Damit erklärt sich diese Person auch dazu, unsere Richtlinien zu befolgen.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iese Richtlinien wurden von unseren Mitgliedern nieder geschrieben und können auch, zu jedem Moment, von ihnen angepasst werden.</text:p>
      <text:p text:style-name="Text_20_body">The presented guidelines have been worked out by the members and may also be changed by them at any given moment in time. </text:p>
      <text:p text:style-name="Text_20_body">Ein ChaosMeeting muss schlussendlich über diese neue Version abstimmen.</text:p>
      <text:p text:style-name="Text_20_body">A ChaosMeeting only needs to agree upon the new version then.</text:p>
      <text:p text:style-name="Text_20_body">Die Authoren inspirierten sich am Hackerspace <text:a xlink:type="simple" xlink:href="https://wiki.hackerspaces.org/Design_Patterns" text:style-name="Internet_20_link" text:visited-style-name="Visited_20_Internet_20_Link">Design Patterns</text:a> und an den Hauptpunkten, die mit anderen globalen Hackerspaces erstellt wurden <text:a xlink:type="simple" xlink:href="https://pad.fixme.ch/p/hsdpworkshop" text:style-name="Internet_20_link" text:visited-style-name="Visited_20_Internet_20_Link">CCCamp2015 working group</text:a>.</text:p>
      <text:p text:style-name="Text_20_body">The authors inspired themselves on the hackerspace <text:a xlink:type="simple" xlink:href="https://wiki.hackerspaces.org/Design_Patterns" text:style-name="Internet_20_link" text:visited-style-name="Visited_20_Internet_20_Link">Design Patterns</text:a> and bullet points which we worked out together with other global hackerspaces in<text:a xlink:type="simple" xlink:href="https://pad.fixme.ch/p/hsdpworkshop" text:style-name="Internet_20_link" text:visited-style-name="Visited_20_Internet_20_Link">CCCamp2015 working group</text:a>. </text:p>
      <text:p text:style-name="Text_20_body">Des weiteren, war das Co-Managen des ersten Hackerspace in Luxemburg. mit <text:a xlink:type="simple" xlink:href="https://www.hackerspace.lu/about-us/" text:style-name="Internet_20_link" text:visited-style-name="Visited_20_Internet_20_Link">syn2cat A.S.B.L.</text:a>, eine essentielle und einflussreiche Erfahrung zur Leitung eines Hackerspaces.</text:p>
      <text:p text:style-name="Text_20_body">Besides, the experience of co-managing the first hackerspace in Luxembourg with <text:a xlink:type="simple" xlink:href="https://www.hackerspace.lu/about-us/" text:style-name="Internet_20_link" text:visited-style-name="Visited_20_Internet_20_Link">syn2cat A.S.B.L.</text:a> has been a most essential and influential parameter for the governing of a hackerspace.</text:p>
      <text:h text:style-name="Heading_20_2" text:outline-level="2"><text:bookmark-start text:name="__RefHeading___haushaltsfuehrung_3"/><text:bookmark-start text:name="haushaltsfuehrung"/>Haushaltsführung<text:bookmark-end text:name="__RefHeading___haushaltsfuehrung_3"/><text:bookmark-end text:name="haushaltsfuehrung"/></text:h>
      <text:p text:style-name="Text_20_body">Unsere <text:span text:style-name="Strong_20_Emphasis">ChaosStuff</text:span> wird regelmässig vom Putzpersonal des Gebäudes gereinigt. Bitte achte darauf, dass jedes Mitglied:</text:p>
      <text:list text:style-name="List_20_1" text:continue-numbering="false">
        <text:list-item>
          <text:p text:style-name="List_20_1_Content_First"> seine eigenen Sachen aufräumt</text:p>
        </text:list-item>
        <text:list-item>
          <text:p text:style-name="List_20_1_Content"> die benutzten Sachen an Ort und Stelle zurück bringt</text:p>
        </text:list-item>
        <text:list-item>
          <text:p text:style-name="List_20_1_Content"> die Räume so sauber halten wie möglich</text:p>
        </text:list-item>
        <text:list-item>
          <text:p text:style-name="List_20_1_Content"> das Geschirr spült</text:p>
        </text:list-item>
        <text:list-item>
          <text:p text:style-name="List_20_1_Content"> Essensreste die nicht mehr benutzt werden, gehören in die Mülltonne draussen!</text:p>
        </text:list-item>
        <text:list-item>
          <text:p text:style-name="List_20_1_Content_Last"> abgelaufene Lebensmittel werden entsorgt!</text:p>
        </text:list-item>
      </text:list>
      <text:p text:style-name="Text_20_body"><text:span text:style-name="Strong_20_Emphasis">ChaosStuff</text:span> is being cleaned on a regular base by the local cleaning staff of the building we reside in. Please take into consideration, that every member is still entitled to:</text:p>
      <text:list text:style-name="List_20_1" text:continue-numbering="false">
        <text:list-item>
          <text:p text:style-name="List_20_1_Content_First"> clean up after themselves</text:p>
        </text:list-item>
        <text:list-item>
          <text:p text:style-name="List_20_1_Content"> put things back where they have been taken from</text:p>
        </text:list-item>
        <text:list-item>
          <text:p text:style-name="List_20_1_Content"> keeping the place as clean as possible</text:p>
        </text:list-item>
        <text:list-item>
          <text:p text:style-name="List_20_1_Content"> wash up the dishes &amp; clean the sink afterwards</text:p>
        </text:list-item>
        <text:list-item>
          <text:p text:style-name="List_20_1_Content"> Leftover food, which can't be eaten anymore, belong the trash can outside!</text:p>
        </text:list-item>
        <text:list-item>
          <text:p text:style-name="List_20_1_Content_Last"> Don't let your food rotten in the fridge!</text:p>
        </text:list-item>
      </text:list>
      <text:h text:style-name="Heading_20_2" text:outline-level="2"><text:bookmark-start text:name="__RefHeading___members_rights_duties_4"/><text:bookmark-start text:name="members_rights_duties"/>Members Rights &amp; Duties<text:bookmark-end text:name="__RefHeading___members_rights_duties_4"/><text:bookmark-end text:name="members_rights_duties"/></text:h>
      <text:p text:style-name="Text_20_body"><text:span text:style-name="Strong_20_Emphasis">Rights</text:span></text:p>
      <text:p text:style-name="Text_20_body">Every member has the right to use the ChaosStuff for his projects. As long as those projects are in line with the clubs goals and the <text:a xlink:type="simple" xlink:href="http://download.c3l.lu/dlbase/texts/hacker_ethik.txt" text:style-name="Internet_20_link" text:visited-style-name="Visited_20_Internet_20_Link">Hacker ethic</text:a>.</text:p>
      <text:p text:style-name="Text_20_body">Every member has the right to ask for a storage possibility. We offer a storage box 40x30x22cm with a lid against a small deposit (25€). Personal items and unfinished hardware projects can and should be stored in this storage box. The availability is limited as we can't house storage boxes for every member. Thus a request can be rejected.</text:p>
      <text:p text:style-name="Text_20_body"><text:span text:style-name="Strong_20_Emphasis">Duties</text:span></text:p>
      <text:list text:style-name="List_20_1" text:continue-numbering="false">
        <text:list-item>
          <text:p text:style-name="List_20_1_Content_First"> Respect and follow the <text:a xlink:type="simple" xlink:href="http://download.c3l.lu/dlbase/texts/hacker_ethik.txt" text:style-name="Internet_20_link" text:visited-style-name="Visited_20_Internet_20_Link">hacker ethic</text:a>.</text:p>
        </text:list-item>
        <text:list-item>
          <text:p text:style-name="List_20_1_Content"> Follow the clubs rules.</text:p>
        </text:list-item>
        <text:list-item>
          <text:p text:style-name="List_20_1_Content"> You break it you fix it!</text:p>
        </text:list-item>
        <text:list-item>
          <text:p text:style-name="List_20_1_Content"> Housekeeping is for everyone.</text:p>
        </text:list-item>
        <text:list-item>
          <text:p text:style-name="List_20_1_Content"> Pay for what you consume. </text:p>
        </text:list-item>
        <text:list-item>
          <text:p text:style-name="List_20_1_Content_Last"> Be excellent to each other.</text:p>
        </text:list-item>
      </text:list>
      <text:h text:style-name="Heading_20_2" text:outline-level="2"><text:bookmark-start text:name="__RefHeading___visitors_5"/><text:bookmark-start text:name="visitors"/>Visitors<text:bookmark-end text:name="__RefHeading___visitors_5"/><text:bookmark-end text:name="visitors"/></text:h>
      <text:p text:style-name="Text_20_body">Visitors are always welcomed! However, becoming a regular guest - coming by more than 3 times - means considering becoming a full member.</text:p>
      <text:h text:style-name="Heading_20_2" text:outline-level="2"><text:bookmark-start text:name="__RefHeading___building_6"/><text:bookmark-start text:name="building"/>Building<text:bookmark-end text:name="__RefHeading___building_6"/><text:bookmark-end text:name="building"/></text:h>
      <text:p text:style-name="Text_20_body">The main entrance we are obliged to use to enter and leave, must be <text:span text:style-name="Strong_20_Emphasis">closed and locked</text:span> at all times when no members are left in ChaosStuff.</text:p>
      <text:p text:style-name="Text_20_body">The same rules apply for the club rooms.</text:p>
      <text:p text:style-name="Text_20_body">Guidelines when leaving the space:</text:p>
      <text:list text:style-name="Numbering_20_1" text:continue-numbering="false">
        <text:list-item>
          <text:p text:style-name="Numbering_20_1_Content_First"> Turn off all lights (also those in the toilets)</text:p>
        </text:list-item>
        <text:list-item>
          <text:p text:style-name="Numbering_20_1_Content"> Turn off all non-essential powerstrips</text:p>
        </text:list-item>
        <text:list-item>
          <text:p text:style-name="Numbering_20_1_Content"> Close all doors (of our rooms, toilets and the big, heavy door in the hallway)</text:p>
        </text:list-item>
        <text:list-item>
          <text:p text:style-name="Numbering_20_1_Content_Last"> Lock the doors of our rooms and the entrance (also check that the lever of the second entrance door is in the down position) </text:p>
        </text:list-item>
      </text:list>
      <text:h text:style-name="Heading_20_2" text:outline-level="2"><text:bookmark-start text:name="__RefHeading___emergency_7"/><text:bookmark-start text:name="emergency"/>Emergency<text:bookmark-end text:name="__RefHeading___emergency_7"/><text:bookmark-end text:name="emergency"/></text:h>
      <text:p text:style-name="Text_20_body">In case of an emergency (fire, medical incident, water leakage, etc.), the following people <text:span text:style-name="Strong_20_Emphasis">must</text:span> be notified right <text:span text:style-name="Strong_20_Emphasis">after the emergency services</text:span> have been alerted (in order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elephone </text:p>
          </table:table-cell>
          <table:table-cell office:value-type="string" table:style-name="tableheader">
            <text:p text:style-name="Table_20_Heading"> E-Mail </text:p>
          </table:table-cell>
          <table:table-cell office:value-type="string" table:style-name="tableheader">
            <text:p text:style-name="Table_20_Heading"> Twitter </text:p>
          </table:table-cell>
        </table:table-row>
        <table:table-row>
          <table:table-cell office:value-type="string" table:style-name="tablecell">
            <text:p text:style-name="tablealignleft"> metalgamer </text:p>
          </table:table-cell>
          <table:table-cell office:value-type="string" table:style-name="tablecell">
            <text:p text:style-name="tablealignleft"> +352 27-40-20-30-2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the_metalgamer" text:style-name="Internet_20_link" text:visited-style-name="Visited_20_Internet_20_Link">@the_metalgamer</text:a> </text:p>
          </table:table-cell>
        </table:table-row>
        <table:table-row>
          <table:table-cell office:value-type="string" table:style-name="tablecell">
            <text:p text:style-name="tablealignleft"> virii </text:p>
          </table:table-cell>
          <table:table-cell office:value-type="string" table:style-name="tablecell">
            <text:p text:style-name="tablealignleft"> +352 27-40-20-30-4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virii" text:style-name="Internet_20_link" text:visited-style-name="Visited_20_Internet_20_Link">@virii</text:a> </text:p>
          </table:table-cell>
        </table:table-row>
        <table:table-row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+352 27-40-20-30-6 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GillesHamen" text:style-name="Internet_20_link" text:visited-style-name="Visited_20_Internet_20_Link">@GillesHamen </text:a> </text:p>
          </table:table-cell>
        </table:table-row>
      </table:table>
      <text:p text:style-name="Text_20_body">If none of the people above answers the phone, write an email to <text:span text:style-name="Strong_20_Emphasis">112@c3l.lu</text:span>.</text:p>
      <text:list text:style-name="Numbering_20_1" text:continue-numbering="false">
        <text:list-item>
          <text:p text:style-name="LastListParagraph_Numbering_20_1_Content_First"> on-call communal service (Tel.: +352 47-96-28-69  / Mobile:)</text:p>
        </text:list-item>
      </text:list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There aren't any rules but one: <text:span text:style-name="Strong_20_Emphasis">be excellent to each other!</text:span></text:p>
      <text:p text:style-name="Plugin_Wrap_Paragraph_Right aligned"><text:span text:style-name="Emphasis">Version 0.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chaosstuff:guidelines</dc:title>
  </office:meta>
</office:document-meta>
</file>