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44.567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organization:membership"/><text:bookmark-start text:name="__RefHeading___mitgliedschaft_1"/><text:bookmark-start text:name="mitgliedschaft"/>Mitgliedschaft<text:bookmark-end text:name="__RefHeading___mitgliedschaft_1"/><text:bookmark-end text:name="mitgliedschaft"/></text:h>
      <text:p text:style-name="Plugin_Wrap_Paragraph_Justify">Wir begrüssen Jeden der aktiv ein Clubmitglied werden möchte.
Der C3L unterscheidet momentan zwischen der <text:span text:style-name="Strong_20_Emphasis">aktiven Mitgliedschaft</text:span> mit Stimmrecht in der <text:a xlink:type="simple" xlink:href="https://wiki.c3l.lu/doku.php?id=organization:ga" text:style-name="Internet_20_link" text:visited-style-name="Visited_20_Internet_20_Link">(außergewöhnlicher) Jährlichen Generalversammlung</text:a> und der <text:span text:style-name="Strong_20_Emphasis">Unterstützender Mitgliedschaft</text:span> mit der nur der Club unterstützt wird jedoch keine Pflichten wie Stimmenvergabe bei Generalversammlungen verbunden sind.</text:p>
      <text:p text:style-name="Text_20_body"><draw:frame draw:style-name="PluginODTAutoStyle_Frame_1_text_frame" draw:name="Frame1" text:anchor-type="paragraph" svg:width="144.567pt" draw:z-index="0" svg:min-height="1cm"><draw:text-box><table:table table:style-name="Table"><table:table-column table:style-name="odt_auto_style_table_column_1_1"/><table:table-row><table:table-cell office:value-type="string" table:style-name="tablecell"><text:p text:style-name="tablealignleft">Interessiert?​! ​ Bitte füll <text:a xlink:type="simple" xlink:href="https://​membership.c3l.lu" text:style-name="Internet_20_link" text:visited-style-name="Visited_20_Internet_20_Link">hier das Mitgliedschaftsformular</text:a> aus und werde ein aktiver Unterstützer der Bürgerrechte!</text:p></table:table-cell></table:table-row></table:table></draw:text-box></draw:frame></text:p>
      <text:h text:style-name="Heading_20_3" text:outline-level="3"><text:bookmark-start text:name="__RefHeading___mitgliedsvorteile_2"/><text:bookmark-start text:name="mitgliedsvorteile"/>Mitgliedsvorteile<text:bookmark-end text:name="__RefHeading___mitgliedsvorteile_2"/><text:bookmark-end text:name="mitgliedsvorteile"/></text:h>
      <text:p text:style-name="Text_20_body">Becoming a member, gives you some benefits. You can get access to the following online services:</text:p>
      <text:list text:style-name="List_20_1" text:continue-numbering="false">
        <text:list-item>
          <text:p text:style-name="List_20_1_Content_First"> a C3L <text:a xlink:type="simple" xlink:href="https://www.dokuwiki.org/dokuwiki#" text:style-name="Internet_20_link" text:visited-style-name="Visited_20_Internet_20_Link">Wiki</text:a> account (<text:a xlink:type="simple" xlink:href="https://wiki.c3l.lu" text:style-name="Internet_20_link" text:visited-style-name="Visited_20_Internet_20_Link">https://wiki.c3l.lu</text:a>)</text:p>
        </text:list-item>
        <text:list-item>
          <text:p text:style-name="List_20_1_Content"> a C3L Mail account (<text:span text:style-name="Emphasis">username</text:span>@c3l.lu)</text:p>
          <text:list text:style-name="List_20_1">
            <text:list-item>
              <text:p text:style-name="List_20_1_Content"> Subscription to our <text:a xlink:type="simple" xlink:href="https://lists.c3l.lu/listinfo/intern" text:style-name="Internet_20_link" text:visited-style-name="Visited_20_Internet_20_Link">internal mailinglist (intern@lists.c3l.lu)</text:a></text:p>
            </text:list-item>
            <text:list-item>
              <text:p text:style-name="List_20_1_Content"> With this mail address you get also access to our other <text:a xlink:type="simple" xlink:href="https://lists.c3l.lu/" text:style-name="Internet_20_link" text:visited-style-name="Visited_20_Internet_20_Link">mailinglists</text:a></text:p>
            </text:list-item>
          </text:list>
        </text:list-item>
        <text:list-item>
          <text:p text:style-name="List_20_1_Content"> a C3L <text:a xlink:type="simple" xlink:href="https://xmpp.org/" text:style-name="Internet_20_link" text:visited-style-name="Visited_20_Internet_20_Link">XMPP (Jabber)</text:a> account (aka Instant Messaging) (<text:span text:style-name="Emphasis">username</text:span>@c3l.lu)</text:p>
        </text:list-item>
        <text:list-item>
          <text:p text:style-name="List_20_1_Content"> a C3L <text:a xlink:type="simple" xlink:href="https://nextcloud.com/" text:style-name="Internet_20_link" text:visited-style-name="Visited_20_Internet_20_Link">NextCloud</text:a> account (<text:a xlink:type="simple" xlink:href="https://cloud.c3l.lu/" text:style-name="Internet_20_link" text:visited-style-name="Visited_20_Internet_20_Link">https://cloud.c3l.lu/</text:a>)</text:p>
        </text:list-item>
        <text:list-item>
          <text:p text:style-name="List_20_1_Content_Last"> a C3L <text:a xlink:type="simple" xlink:href="https://kallithea-scm.org/" text:style-name="Internet_20_link" text:visited-style-name="Visited_20_Internet_20_Link">Kallithea</text:a> (Source-Code Management System aka. GitHub alternative) account (<text:a xlink:type="simple" xlink:href="https://projects.c3l.lu/" text:style-name="Internet_20_link" text:visited-style-name="Visited_20_Internet_20_Link">https://projects.c3l.lu/</text:a>)</text:p>
        </text:list-item>
      </text:list>
      <text:p text:style-name="Text_20_body">You also get access to our <text:a xlink:type="simple" xlink:href="https://wiki.c3l.lu/doku.php?id=chaosstuff" text:style-name="Internet_20_link" text:visited-style-name="Visited_20_Internet_20_Link">hackerspace: ChaosStuff</text:a>. This includes using the provided tools in the space, aka soldering iron, 3D Printer etc… Also you can help us working on our <text:a xlink:type="simple" xlink:href="https://wiki.c3l.lu/doku.php?id=projects" text:style-name="Internet_20_link" text:visited-style-name="Visited_20_Internet_20_Link">projects</text:a> and do your own.</text:p>
      <text:p text:style-name="Text_20_body">As a member, you can collaborate on our events and organise our own events with the association. You can help us writing press articles, visit other hackerspaces and go on international events with us.</text:p>
      <text:p text:style-name="Text_20_body">Last but not least, you help us, fighting for the good cause and greater good, defending our digital rights and civil liberties.</text:p>
      <text:h text:style-name="Heading_20_3" text:outline-level="3"><text:bookmark-start text:name="__RefHeading___mitgliedsbeitrag_3"/><text:bookmark-start text:name="mitgliedsbeitrag"/>Mitgliedsbeitrag<text:bookmark-end text:name="__RefHeading___mitgliedsbeitrag_3"/><text:bookmark-end text:name="mitgliedsbeitrag"/></text:h>
      <text:p text:style-name="Text_20_body">Der Mitgliedsbeitrag ist für Mitglieder mit geregeltem Einkommen mindestens <text:span text:style-name="Strong_20_Emphasis">120€</text:span> pro Jahr und für Minderjährige, Studenten und unterstürzende mindestens Mitglieder <text:span text:style-name="Strong_20_Emphasis">40€</text:span> pro Jahr. Mitglieder ohne geregeltes Einkommen "Starving Hackers" haben die Möglichkeit mit uns Kontakt auf zu nehmen per e-mail oder vor Ort im Hackerspace und wir einigen uns auf einen Beitrag.</text:p>
      <text:p text:style-name="Text_20_body">Der C3L ist eine non-profit Organisation und somit von den Mitgliedsbeiträgen und Spenden abhängig. Desweiteren werden durch finanzielle Unterstützungen auch die laufenden Grundkosten des Clubs gedeckt (z.b. Projekte unterstützt oder neue Hardware für die Clubräume gekauft)</text:p>
      <text:p text:style-name="Text_20_body">Wir ermutigen Neugierige und Interessierte auch einfach zu den Wöchentlichen <text:a xlink:type="simple" xlink:href="https://wiki.c3l.lu/doku.php?id=organization:chaosmeetings" text:style-name="Internet_20_link" text:visited-style-name="Visited_20_Internet_20_Link">ChaosMeeting</text:a> oder <text:a xlink:type="simple" xlink:href="https://wiki.c3l.lu/doku.php?id=organization:chaosmeetings:meetup" text:style-name="Internet_20_link" text:visited-style-name="Visited_20_Internet_20_Link">Meetup</text:a>
vorbei zu kommen und sich selbst ein Bild zu machen bevor man ein Mitglied wird, sodass noch jeweilige
Zweifel oder Fragen gelöst werden können. </text:p>
      <text:h text:style-name="Heading_20_3" text:outline-level="3"><text:bookmark-start text:name="__RefHeading___wie_kann_ich_mitglied_werden_4"/><text:bookmark-start text:name="wie_kann_ich_mitglied_werden"/>Wie kann ich Mitglied werden<text:bookmark-end text:name="__RefHeading___wie_kann_ich_mitglied_werden_4"/><text:bookmark-end text:name="wie_kann_ich_mitglied_werden"/></text:h>
      <text:p text:style-name="Text_20_body">Becoming a member is very easy. Just fill out this online <text:a xlink:type="simple" xlink:href="https://membership.c3l.lu/" text:style-name="Internet_20_link" text:visited-style-name="Visited_20_Internet_20_Link">membership form</text:a> and send it to <text:a xlink:type="simple" xlink:href="mailto:info@c3l.lu" text:style-name="Internet_20_link" text:visited-style-name="Visited_20_Internet_20_Link">info@c3l.lu</text:a> or print it and bring it in person to us, either at a <text:a xlink:type="simple" xlink:href="https://wiki.c3l.lu/doku.php?id=events:index" text:style-name="Internet_20_link" text:visited-style-name="Visited_20_Internet_20_Link">event</text:a> or come to our <text:a xlink:type="simple" xlink:href="https://wiki.c3l.lu/doku.php?id=chaosstuff" text:style-name="Internet_20_link" text:visited-style-name="Visited_20_Internet_20_Link">hackerspace: ChaosStuff</text:a>.</text:p>
      <text:h text:style-name="Heading_20_2" text:outline-level="2"><text:bookmark-start text:name="__RefHeading___bank_details_5"/><text:bookmark-start text:name="bank_details"/>Bank Details<text:bookmark-end text:name="__RefHeading___bank_details_5"/><text:bookmark-end text:name="bank_details"/></text:h>
      <text:p text:style-name="Preformatted_20_Text">Account-Holder: Chaos Computer Club Lëtzebuerg<text:line-break/>BIC/Swift: BCEELULLXXX<text:line-break/>IBAN: LU29 0019 2855 3890 4000<text:line-break/>Communication: Membership fee $YEAR $USERNAME</text:p>
      <text:h text:style-name="Heading_20_2" text:outline-level="2"><text:bookmark-start text:name="__RefHeading___bitcoin_6"/><text:bookmark-start text:name="bitcoin"/>Bitcoin<text:bookmark-end text:name="__RefHeading___bitcoin_6"/><text:bookmark-end text:name="bitcoin"/></text:h>
      <text:p text:style-name="Text_20_body"><text:span text:style-name="Strong_20_Emphasis">Hinweis:</text:span> Zur Zuweisung Ihres Mitgliedsbeitrags müssen Sie uns die ID der Transaktion zur Überprüfung angeben.</text:p>
      <text:p text:style-name="Preformatted_20_Text">BTC address: 3BV5UPToMUmXJiqUVndHjSSq2HqDW8npRd<text:line-break/>BTC label: Membership Fee<text:line-break/>BTC message: Membership fee $YEAR $USERN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44.567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organization:membership</dc:title>
  </office:meta>
</office:document-meta>
</file>