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1:open-square-big-brother-awards"/><text:bookmark-start text:name="__RefHeading___wir_reissen_die_fenster_gross_auf_1"/><text:bookmark-start text:name="wir_reissen_die_fenster_gross_auf"/>Wir reißen die Fenster groß auf<text:bookmark-end text:name="__RefHeading___wir_reissen_die_fenster_gross_auf_1"/><text:bookmark-end text:name="wir_reissen_die_fenster_gross_au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27th January 2015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CarréRotondes 1, rue de l’Aciérie L-1112 Luxembourg-Hollerich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Hacktivisten ziehen eine Zwischenbilanz der Luxemburger Netzpolitik.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rotondes.lu/agenda/details/event/wir-reissen-die-fenster-gross-auf-1/" text:style-name="Internet_20_link" text:visited-style-name="Visited_20_Internet_20_Link">http://rotondes.lu/agenda/details/event/wir-reissen-die-fenster-gross-auf-1/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<text:a xlink:type="simple" xlink:href="https://wiki.c3l.lu/doku.php?id=user:ch4r3l" text:style-name="Internet_20_link" text:visited-style-name="Visited_20_Internet_20_Link">ch4r3l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claude" text:style-name="Internet_20_link" text:visited-style-name="Visited_20_Internet_20_Link">claud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01:open-square-big-brother-awards</dc:title>
  </office:meta>
</office:document-meta>
</file>