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3:cryptoparty"/><text:bookmark-start text:name="__RefHeading___cryptoparty_1"/><text:bookmark-start text:name="cryptoparty"/>cryptoParty<text:bookmark-end text:name="__RefHeading___cryptoparty_1"/><text:bookmark-end text:name="cryptopar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March 2015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 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party that teaches cryptography and secure applications to peopl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5:03:cryptoparty:cryptoparty.poster-18.03.2015.pdf" text:style-name="Internet_20_link" text:visited-style-name="Visited_20_Internet_20_Link">cryptoparty.poster-18.03.2015.pdf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http://ur1.ca/juhlu" text:style-name="Internet_20_link" text:visited-style-name="Visited_20_Internet_20_Link">http://ur1.ca/juh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, <text:a xlink:type="simple" xlink:href="https://wiki.c3l.lu/doku.php?id=user:k3lly" text:style-name="Internet_20_link" text:visited-style-name="Visited_20_Internet_20_Link">k3lly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p text:style-name="Text_20_body">Do you want to know more about cryptoParties in general or simply look at some pictures of the past ones? Have a look on our corresponding <text:a xlink:type="simple" xlink:href="https://wiki.c3l.lu/doku.php?id=projects:cryptoparty" text:style-name="Internet_20_link" text:visited-style-name="Visited_20_Internet_20_Link">wiki page</text:a>! </text:p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peaker </text:p>
          </table:table-cell>
        </table:table-row>
        <table:table-row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Opening Event </text:p>
          </table:table-cell>
          <table:table-cell office:value-type="string" table:style-name="tablecell">
            <text:p text:style-name="tablealignleft"> Get some drinks, seats and enjoy the music. </text:p>
          </table:table-cell>
          <table:table-cell office:value-type="string" table:style-name="tablecell">
            <text:p text:style-name="tablealigncenter">    /    </text:p>
          </table:table-cell>
        </table:table-row>
        <table:table-row>
          <table:table-cell office:value-type="string" table:style-name="tablecell">
            <text:p text:style-name="tablealignleft"> 19h20 </text:p>
          </table:table-cell>
          <table:table-cell office:value-type="string" table:style-name="tablecell">
            <text:p text:style-name="tablealignleft"> cryptoParty - Let's hack towards a better future!</text:p>
          </table:table-cell>
          <table:table-cell office:value-type="string" table:style-name="tablecell">
            <text:p text:style-name="tablealignleft"> A short presentation about what a cryptoParty is, whom the organizers are and what we are fighting for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19h30 </text:p>
          </table:table-cell>
          <table:table-cell office:value-type="string" table:style-name="tablecell">
            <text:p text:style-name="tablealignleft"> Cryptography 101 </text:p>
          </table:table-cell>
          <table:table-cell office:value-type="string" table:style-name="tablecell">
            <text:p text:style-name="tablealignleft"> What cryptography can do and what it can't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19h35 </text:p>
          </table:table-cell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Settings, Apps and Android ROMs that can save your life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19h50 </text:p>
          </table:table-cell>
          <table:table-cell office:value-type="string" table:style-name="tablecell">
            <text:p text:style-name="tablealignleft"> Why journalists need to (crypto)party! </text:p>
          </table:table-cell>
          <table:table-cell office:value-type="string" table:style-name="tablecell">
            <text:p text:style-name="tablealignleft"> The fourth pillar of democracy is constantly being attacked by governments as big players in the industry. In order to continue one of the most essential work within a democracy, journalists need to stay digitally safe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19h55 </text:p>
          </table:table-cell>
          <table:table-cell office:value-type="string" table:style-name="tablecell">
            <text:p text:style-name="tablealignleft"> National Data Protection Commission (CNPD) </text:p>
          </table:table-cell>
          <table:table-cell office:value-type="string" table:style-name="tablecell">
            <text:p text:style-name="tablealignleft"> Whom is the National Data Protection Commission (CNPD) represented by and what are its tasks?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Host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 most sold mobile-phone operating system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Journalists Corner </text:p>
          </table:table-cell>
          <table:table-cell office:value-type="string" table:style-name="tablecell">
            <text:p text:style-name="tablealignleft"> The corner in which journalists are thought how to ensure the safety of their sources with the help of technology. Easy. Fast. Effective.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acOS &amp; iOS </text:p>
          </table:table-cell>
          <table:table-cell office:value-type="string" table:style-name="tablecell">
            <text:p text:style-name="tablealignleft"> Secure, easy and reliable applications protecting your data on the worlds most popular devices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GNU/Linux </text:p>
          </table:table-cell>
          <table:table-cell office:value-type="string" table:style-name="tablecell">
            <text:p text:style-name="tablealignleft"> Be it Ubuntu, ArchLinux, LinuxMint or any other linux-based operating system. We show you how to correctly setup a safe for your data.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3:cryptoparty</dc:title>
  </office:meta>
</office:document-meta>
</file>