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4:no-place-to-hide-for-eu-meps-and-their-decisions"/><text:bookmark-start text:name="__RefHeading___no_place_to_hide_for_eu_meps_and_their_decisions_1"/><text:bookmark-start text:name="no_place_to_hide_for_eu_meps_and_their_decisions"/>No place to hide for EU MEPS and their decisions<text:bookmark-end text:name="__RefHeading___no_place_to_hide_for_eu_meps_and_their_decisions_1"/><text:bookmark-end text:name="no_place_to_hide_for_eu_meps_and_their_decis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0th April 2015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round table of the EU Meps decisions/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4:no-place-to-hide-for-eu-meps-and-their-decisions</dc:title>
  </office:meta>
</office:document-meta>
</file>