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5:grn"/><text:bookmark-start text:name="__RefHeading___gutenberg_readers_night_2015_01_1"/><text:bookmark-start text:name="gutenberg_readers_night_2015_01"/>Gutenberg Readers Night 2015/01<text:bookmark-end text:name="__RefHeading___gutenberg_readers_night_2015_01_1"/><text:bookmark-end text:name="gutenberg_readers_night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rticipants present books they think which might be of interest to other members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chrescht" text:style-name="Internet_20_link" text:visited-style-name="Visited_20_Internet_20_Link">chrescht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mich" text:style-name="Internet_20_link" text:visited-style-name="Visited_20_Internet_20_Link">mich</text:a>, <text:a xlink:type="simple" xlink:href="https://wiki.c3l.lu/doku.php?id=user:virii" text:style-name="Internet_20_link" text:visited-style-name="Visited_20_Internet_20_Link">virii</text:a>, <text:a xlink:type="simple" xlink:href="https://wiki.c3l.lu/doku.php?id=user:nadine" text:style-name="Internet_20_link" text:visited-style-name="Visited_20_Internet_20_Link">nadine</text:a>,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ook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Presenter </text:p>
          </table:table-cell>
        </table:table-row>
        <table:table-row>
          <table:table-cell office:value-type="string" table:style-name="tablecell">
            <text:p text:style-name="tablealignleft"> No Place To Hide </text:p>
          </table:table-cell>
          <table:table-cell office:value-type="string" table:style-name="tablecell">
            <text:p text:style-name="tablealignleft"> Glenn Greenwald </text:p>
          </table:table-cell>
          <table:table-cell office:value-type="string" table:style-name="tablecell">
            <text:p text:style-name="tablealignleft"> <text:a xlink:type="simple" xlink:href="http://isbndb.com/book/no_place_to_hide7" text:style-name="Internet_20_link" text:visited-style-name="Visited_20_Internet_20_Link">978-1627790734</text:a>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Hoffnung Mensch </text:p>
          </table:table-cell>
          <table:table-cell office:value-type="string" table:style-name="tablecell">
            <text:p text:style-name="tablealignleft"> Michael Schmidt Salomon </text:p>
          </table:table-cell>
          <table:table-cell office:value-type="string" table:style-name="tablecell">
            <text:p text:style-name="tablealignleft"> <text:a xlink:type="simple" xlink:href="http://www.hoffnung-mensch.de/p/buch.html" text:style-name="Internet_20_link" text:visited-style-name="Visited_20_Internet_20_Link">978-3-492-05608-3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Biokrieg </text:p>
          </table:table-cell>
          <table:table-cell office:value-type="string" table:style-name="tablecell">
            <text:p text:style-name="tablealignleft"> Paolo Bacigalupi </text:p>
          </table:table-cell>
          <table:table-cell office:value-type="string" table:style-name="tablecell">
            <text:p text:style-name="tablealignleft"> <text:a xlink:type="simple" xlink:href="http://isbndb.com/book/biokrieg" text:style-name="Internet_20_link" text:visited-style-name="Visited_20_Internet_20_Link"> 9783453527577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Menschen wie Götter </text:p>
          </table:table-cell>
          <table:table-cell office:value-type="string" table:style-name="tablecell">
            <text:p text:style-name="tablealignleft"> Sergej Snegow </text:p>
          </table:table-cell>
          <table:table-cell office:value-type="string" table:style-name="tablecell">
            <text:p text:style-name="tablealignleft"> <text:a xlink:type="simple" xlink:href="http://isbndb.com/book/menschen_wie_gotter" text:style-name="Internet_20_link" text:visited-style-name="Visited_20_Internet_20_Link">9783355017268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5:grn</dc:title>
  </office:meta>
</office:document-meta>
</file>