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1:cryptoparty"/><text:bookmark-start text:name="__RefHeading___cryptoparty_-_let_s_hack_towards_a_more_private_future_1"/><text:bookmark-start text:name="cryptoparty_-_let_s_hack_towards_a_more_private_future"/>cryptoParty - Let's hack towards a more private future!<text:bookmark-end text:name="__RefHeading___cryptoparty_-_let_s_hack_towards_a_more_private_future_1"/><text:bookmark-end text:name="cryptoparty_-_let_s_hack_towards_a_more_private_fu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November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Rotondes, Place des Rotondes, L-2448, Luxembourg-Bonnevoie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gathering of curious citizens whom'd like an explanation of <text:span text:style-name="Strong_20_Emphasis">how to</text:span> keep their personal data privat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o98bw" text:style-name="Internet_20_link" text:visited-style-name="Visited_20_Internet_20_Link">http://ur1.ca/o98bw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k3lly" text:style-name="Internet_20_link" text:visited-style-name="Visited_20_Internet_20_Link">k3lly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p text:style-name="Text_20_body">Do you want to know more about cryptoParties in general or simply look at some pictures of the past ones? Have a look on our corresponding <text:a xlink:type="simple" xlink:href="https://wiki.c3l.lu/doku.php?id=projects:cryptoparty" text:style-name="Internet_20_link" text:visited-style-name="Visited_20_Internet_20_Link">wiki page</text:a>! </text:p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peak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Opening Event </text:p>
          </table:table-cell>
          <table:table-cell office:value-type="string" table:style-name="tablecell">
            <text:p text:style-name="tablealignleft"> Get some drinks, seats and enjoy the music. </text:p>
          </table:table-cell>
          <table:table-cell office:value-type="string" table:style-name="tablecell">
            <text:p text:style-name="tablealigncenter">    /  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19h20 </text:p>
          </table:table-cell>
          <table:table-cell office:value-type="string" table:style-name="tablecell">
            <text:p text:style-name="tablealignleft"> cryptoParty - Let's hack towards a private future!</text:p>
          </table:table-cell>
          <table:table-cell office:value-type="string" table:style-name="tablecell">
            <text:p text:style-name="tablealignleft"> A short presentation about what a cryptoParty is, whom the organizers are and what we are fighting for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's most sold mobile-phone operating system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Journalists Corner </text:p>
          </table:table-cell>
          <table:table-cell office:value-type="string" table:style-name="tablecell">
            <text:p text:style-name="tablealignleft"> The corner in which journalists are thought how to ensure the safety of their sources with the help of technology. Easy. Fast. Effective.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1:cryptoparty</dc:title>
  </office:meta>
</office:document-meta>
</file>