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  <text:h text:style-name="Heading_20_2" text:outline-level="2"><text:bookmark-start text:name="__RefHeading___projects_that_are_being_worked_on_2"/><text:bookmark-start text:name="projects_that_are_being_worked_on"/>Projects that are being worked on<text:bookmark-end text:name="__RefHeading___projects_that_are_being_worked_on_2"/><text:bookmark-end text:name="projects_that_are_being_worked_on"/></text:h>
      <text:h text:style-name="Heading_20_3" text:outline-level="3"><text:bookmark-start text:name="__RefHeading___c3l_online_membership_form_3"/><text:bookmark-start text:name="c3l_online_membership_form"/>C3L Online Membership Form<text:bookmark-end text:name="__RefHeading___c3l_online_membership_form_3"/><text:bookmark-end text:name="c3l_online_membership_form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Add bitcoin</text:p>
        </text:list-item>
        <text:list-item>
          <text:p text:style-name="List_20_1_Content"> Check sentence structure etc… for easy understanding</text:p>
        </text:list-item>
        <text:list-item>
          <text:p text:style-name="List_20_1_Content_Last"> Push online</text:p>
        </text:list-item>
      </text:list>
      <text:h text:style-name="Heading_20_3" text:outline-level="3"><text:bookmark-start text:name="__RefHeading___encryptia_4"/><text:bookmark-start text:name="encryptia"/>encryptia<text:bookmark-end text:name="__RefHeading___encryptia_4"/><text:bookmark-end text:name="encryptia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Print some models</text:p>
        </text:list-item>
        <text:list-item>
          <text:p text:style-name="List_20_1_Content"> Cut some models</text:p>
        </text:list-item>
        <text:list-item>
          <text:p text:style-name="List_20_1_Content_Last"> Work on the document</text:p>
        </text:list-item>
      </text:list>
      <text:h text:style-name="Heading_20_3" text:outline-level="3"><text:bookmark-start text:name="__RefHeading___game_of_life_5"/><text:bookmark-start text:name="game_of_life"/>Game of life<text:bookmark-end text:name="__RefHeading___game_of_life_5"/><text:bookmark-end text:name="game_of_life"/></text:h>
      <text:p text:style-name="Text_20_body">from <text:a xlink:type="simple" xlink:href="https://wiki.c3l.lu/doku.php?id=user:orimpe" text:style-name="Internet_20_link" text:visited-style-name="Visited_20_Internet_20_Link">orimpe</text:a></text:p>
      <text:list text:style-name="List_20_1" text:continue-numbering="false">
        <text:list-item>
          <text:p text:style-name="List_20_1_Content_First"> soldering some / all Game of life kits together </text:p>
        </text:list-item>
        <text:list-item>
          <text:p text:style-name="List_20_1_Content_Last"> cut the plexygl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code-and-hack</dc:title>
  </office:meta>
</office:document-meta>
</file>