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conspiracy-night-08"/><text:bookmark-start text:name="__RefHeading___conspiracy_night_8_1"/><text:bookmark-start text:name="conspiracy_night_8"/>Conspiracy Night #8<text:bookmark-end text:name="__RefHeading___conspiracy_night_8_1"/><text:bookmark-end text:name="conspiracy_night_8"/></text:h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astListParagraph_List_20_1_Content_First"> <text:a xlink:type="simple" xlink:href="http://www.rte.ie/radio1/today-with-sean-o-rourke/programmes/2015/0723/716640-today-with-sean-o-rourke-thursday-23-july-2015/" text:style-name="Internet_20_link" text:visited-style-name="Visited_20_Internet_20_Link">Cervical Cancer Vaccine</text:a>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conspiracy-night-08</dc:title>
  </office:meta>
</office:document-meta>
</file>