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:10:bba17"/><text:bookmark-start text:name="__RefHeading___big_brother_awards_2017_1"/><text:bookmark-start text:name="big_brother_awards_2017"/>Big Brother Awards 2017<text:bookmark-end text:name="__RefHeading___big_brother_awards_2017_1"/><text:bookmark-end text:name="big_brother_awards_2017"/></text:h>
      <text:p text:style-name="Text_20_body"><draw:frame draw:style-name="mediaright" draw:name="0" text:anchor-type="paragraph" draw:z-index="0" svg:width="5.2916666666667cm" svg:height="5.2916666666667cm"><draw:image xlink:href="/var/www/wiki.c3l.lu/data/media/events/2017/10/bba17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10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(local time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KVS Brüssel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"Big Brother ís watching us", Workshops and Award show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bigbrotherawards.be/en/" text:style-name="Internet_20_link" text:visited-style-name="Visited_20_Internet_20_Link">https://bigbrotherawards.be/en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virii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virii, orimpe, deflenk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7:10:bba17</dc:title>
  </office:meta>
</office:document-meta>
</file>