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2017:12:rwg"/><text:bookmark-start text:name="__RefHeading___routwaeissgro_avant_premiere_1"/><text:bookmark-start text:name="routwaeissgro_avant_premiere"/>routwäissgro Avant Première<text:bookmark-end text:name="__RefHeading___routwaeissgro_avant_premiere_1"/><text:bookmark-end text:name="routwaeissgro_avant_premiere"/></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0/12/2017 18h00-20h00 </text:p>
          </table:table-cell>
        </table:table-row>
        <table:table-row>
          <table:table-cell office:value-type="string" table:style-name="tableheader">
            <text:p text:style-name="Table_20_Heading"> Venue </text:p>
          </table:table-cell>
          <table:table-cell office:value-type="string" table:style-name="tablecell">
            <text:p text:style-name="tablealignleft"> Pomhouse - 1b Rue du Centenaire, Dudelange 3475, Luxembourg </text:p>
          </table:table-cell>
        </table:table-row>
        <table:table-row>
          <table:table-cell office:value-type="string" table:style-name="tableheader">
            <text:p text:style-name="Table_20_Heading"> Description </text:p>
          </table:table-cell>
          <table:table-cell office:value-type="string" table:style-name="tablecell">
            <text:p text:style-name="tablealignleft"> Come and see our roudwäissgro documentary </text:p>
          </table:table-cell>
        </table:table-row>
        <table:table-row>
          <table:table-cell office:value-type="string" table:style-name="tableheader">
            <text:p text:style-name="Table_20_Heading"> Website </text:p>
          </table:table-cell>
          <table:table-cell office:value-type="string" table:style-name="tablecell">
            <text:p text:style-name="tablealignleft"> <text:a xlink:type="simple" xlink:href="https://www.facebook.com/events/508004389571455/" text:style-name="Internet_20_link" text:visited-style-name="Visited_20_Internet_20_Link">Facebook Event</text:a>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text:a xlink:type="simple" xlink:href="https://wiki.c3l.lu/doku.php?id=user:deflenken" text:style-name="Internet_20_link" text:visited-style-name="Visited_20_Internet_20_Link">deflenken</text:a>, <text:a xlink:type="simple" xlink:href="https://wiki.c3l.lu/doku.php?id=user:orimpe" text:style-name="Internet_20_link" text:visited-style-name="Visited_20_Internet_20_Link">orimpe</text:a> </text:p>
          </table:table-cell>
        </table:table-row>
      </table:table>
      <text:p text:style-name="Text_20_body"><text:a xlink:type="simple" xlink:href="https://www.facebook.com/routwaissgro/" text:style-name="Internet_20_link" text:visited-style-name="Visited_20_Internet_20_Link">Facebook Page routwäissgro</text:a></text:p>
      <text:p text:style-name="Text_20_body">Hey,</text:p>
      <text:p text:style-name="Text_20_body">You are all hereby invited to the official screening of our
"routwäissgro" documentary.</text:p>
      <text:p text:style-name="Text_20_body">The screening will be the 10th December starting at 18'o clock in the "Pomhouse"
in Dudelange. The film will start at 18h30.</text:p>
      <text:p text:style-name="Text_20_body">1b Rue du Centenaire, Dudelange 3475, Luxembourg</text:p>
      <text:p text:style-name="Text_20_body">Hope, I will see you all there!</text:p>
      <text:h text:style-name="Heading_20_2" text:outline-level="2"><text:bookmark-start text:name="__RefHeading___synopsis_lu_hack.lu_2"/><text:bookmark-start text:name="synopsis_lu_hack.lu"/>SYNOPSIS LU "//@hack.lu"<text:bookmark-end text:name="__RefHeading___synopsis_lu_hack.lu_2"/><text:bookmark-end text:name="synopsis_lu_hack.lu"/></text:h>
      <text:p text:style-name="Text_20_body">Op den éischte Bléck mengt een, et hätt een et mat enger chaotescher Clique vu jonke Leit ze dinn, deenen hier eenzeg Suerge Videospiller an déifgefruere Pizzae sinn. Mee den Dennis a seng Kollege vum Chaos Computer Club Lëtzebuerg gesinn sech als modern Ritter vun de Biten a Byten. Si hëllefen am Repair-Café wann de Printer klemmt, beroden d'Leit wa se Google a Microsoft äddi soe wëllen, a kämpfe fir eng besser Welt, an däer net alles wat mer op Internet maachen dozou féiert, dass een eis seet wat mer kafen a wie mer wiele sollen. Bei all dem bleiwen den Dennis, de Jan an all hier Frënn ëmmer mat zwee Féiss um Buedem.</text:p>
      <text:h text:style-name="Heading_20_2" text:outline-level="2"><text:bookmark-start text:name="__RefHeading___synopsis_fr_hack.lu_3"/><text:bookmark-start text:name="synopsis_fr_hack.lu"/>SYNOPSIS FR "//@hack.lu"<text:bookmark-end text:name="__RefHeading___synopsis_fr_hack.lu_3"/><text:bookmark-end text:name="synopsis_fr_hack.lu"/></text:h>
      <text:p text:style-name="Text_20_body">Au premier abord on dirait qu’on a affaire à un groupe de jeunes chaotiques, qui ont pour unique soucis les jeux informatiques et les pizzas surgelées. Mais Dennis et ses amis du « Chaos Computer Club Lëtzebuerg » se voient plutôt comme des chevaliers modernes des bits et des bytes. Ils aident à réparer l’imprimante au café Repair quand elle déconne, vous conseillent lorsque vous voulez vous séparer de Google et Microsoft, et se battent pour un monde meilleur, dans lequel tout ce que nous faisons sur Internet ne serait pas utilisé afin qu’on nous dise quoi acheter ou qui voter. Et pourtant, Dennis, Jan et leurs amis gardent les pieds sur ter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2017:12:rwg</dc:title>
  </office:meta>
</office:document-meta>
</file>