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birthday_party"/><text:bookmark-start text:name="__RefHeading___c3l_birthday_party_1"/><text:bookmark-start text:name="c3l_birthday_party"/>C3L Birthday Party<text:bookmark-end text:name="__RefHeading___c3l_birthday_party_1"/><text:bookmark-end text:name="c3l_birthday_party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8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elebrate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  </text:p>
          </table:table-cell>
        </table:table-row>
      </table:table>
      <text:p text:style-name="Text_20_body">We will meetup around 18:00 at the <text:a xlink:type="simple" xlink:href="https://wiki.c3l.lu/doku.php?id=chaosstuff:bootstrap" text:style-name="Internet_20_link" text:visited-style-name="Visited_20_Internet_20_Link">ChaosStuff</text:a> and then go from there to the Independent Café. That is a closed gathering as we have already a reservation. After that we will go back to the <text:a xlink:type="simple" xlink:href="https://wiki.c3l.lu/doku.php?id=chaosstuff:bootstrap" text:style-name="Internet_20_link" text:visited-style-name="Visited_20_Internet_20_Link">ChaosStuff</text:a> and celebrate with a cake. That is open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5:birthday_party</dc:title>
  </office:meta>
</office:document-meta>
</file>