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gpn18"/><text:bookmark-start text:name="__RefHeading___gulaschprogrammiernacht_18_gpn18_1"/><text:bookmark-start text:name="gulaschprogrammiernacht_18_gpn18"/>GulaschProgrammierNacht 18 (GPN18)<text:bookmark-end text:name="__RefHeading___gulaschprogrammiernacht_18_gpn18_1"/><text:bookmark-end text:name="gulaschprogrammiernacht_18_gpn18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8/05/gpn18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0/05/2018 - 13/05/2018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ZKM und HfG, Karlsruhe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Hacken, Gulasch, Vorträge, Cloud, Tschunk, Workshops, Lounge, Mate, Spaß am Gerät. Dies und noch viel mehr kannst du auf der GPN18 erleben. Komm vorbei!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ntropia.de/GPN18" text:style-name="Internet_20_link" text:visited-style-name="Visited_20_Internet_20_Link">Main Event Page</text:a> <text:a xlink:type="simple" xlink:href="https://pretix.entropia.de/entropia/gpn18/" text:style-name="Internet_20_link" text:visited-style-name="Visited_20_Internet_20_Link">Tickets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carsharing_2"/><text:bookmark-start text:name="carsharing"/>Carsharing<text:bookmark-end text:name="__RefHeading___carsharing_2"/><text:bookmark-end text:name="carshari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iver               </text:p>
          </table:table-cell>
          <table:table-cell office:value-type="string" table:style-name="tableheader">
            <text:p text:style-name="Table_20_Heading"> Passengers       </text:p>
          </table:table-cell>
          <table:table-cell office:value-type="string" table:style-name="tableheader">
            <text:p text:style-name="Table_20_Heading"> Seats free  </text:p>
          </table:table-cell>
          <table:table-cell office:value-type="string" table:style-name="tableheader">
            <text:p text:style-name="Table_20_Heading"> Departure from Luxembourg         </text:p>
          </table:table-cell>
          <table:table-cell office:value-type="string" table:style-name="tableheader">
            <text:p text:style-name="Table_20_Heading"> Departure from Karlsruhe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max 2       </text:p>
          </table:table-cell>
          <table:table-cell office:value-type="string" table:style-name="tablecell">
            <text:p text:style-name="tablealignleft"> 10 May at +-12:00 from Dudelange  </text:p>
          </table:table-cell>
          <table:table-cell office:value-type="string" table:style-name="tablecell">
            <text:p text:style-name="tablealignleft"> 13 May after the last talk or earlier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5:gpn18</dc:title>
  </office:meta>
</office:document-meta>
</file>