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7:haxogreen"/><text:bookmark-start text:name="__RefHeading___haxogreen_2018_-_let_s_make_it_green_1"/><text:bookmark-start text:name="haxogreen_2018_-_let_s_make_it_green"/>HaxoGreen 2018 - Let's make it green<text:bookmark-end text:name="__RefHeading___haxogreen_2018_-_let_s_make_it_green_1"/><text:bookmark-end text:name="haxogreen_2018_-_let_s_make_it_green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7/2018 - 29/07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Rue Jean Friedrich - Home Belvedere L-3469 Dudelang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haxogreen.lu" text:style-name="Internet_20_link" text:visited-style-name="Visited_20_Internet_20_Link">https://haxogreen.lu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ch4r3l" text:style-name="Internet_20_link" text:visited-style-name="Visited_20_Internet_20_Link">ch4r3l</text:a>, [[user:orimpe] </text:p>
          </table:table-cell>
        </table:table-row>
      </table:table>
      <text:h text:style-name="Heading_20_1" text:outline-level="1"><text:bookmark-start text:name="__RefHeading___h_ackyard_goes_village_2"/><text:bookmark-start text:name="h_ackyard_goes_village"/>[h]ackyard goes village<text:bookmark-end text:name="__RefHeading___h_ackyard_goes_village_2"/><text:bookmark-end text:name="h_ackyard_goes_village"/></text:h>
      <text:p text:style-name="Text_20_body">What will we do? Create a cozy area, for like-minde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7:haxogreen</dc:title>
  </office:meta>
</office:document-meta>
</file>