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9:03:artikel_13_demo"/><text:bookmark-start text:name="__RefHeading___artikel_13_demos_1"/><text:bookmark-start text:name="artikel_13_demos"/>Artikel 13 Demos<text:bookmark-end text:name="__RefHeading___artikel_13_demos_1"/><text:bookmark-end text:name="artikel_13_demos"/></text:h>
      <text:p text:style-name="Text_20_body"><draw:frame draw:style-name="mediaright" draw:name="0" text:anchor-type="paragraph" draw:z-index="0" svg:width="5.2916666666667cm" svg:height="5.2916666666667cm"><draw:image xlink:href="/var/www/wiki.c3l.lu/data/media/events/2019/03/artikel_13_demos/upload_your_logo_here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</text:p>
          </table:table-cell>
          <table:table-cell office:value-type="string" table:style-name="tablecell">
            <text:p text:style-name="tablealignleft"> 23/03/2019- 01/01/1970  </text:p>
          </table:table-cell>
        </table:table-row>
        <table:table-row>
          <table:table-cell office:value-type="string" table:style-name="tableheader">
            <text:p text:style-name="Table_20_Heading"> Venue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Description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Website       </text:p>
          </table:table-cell>
          <table:table-cell office:value-type="string" table:style-name="tablecell">
            <text:p text:style-name="tablealignleft"> (Optional)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Contact       </text:p>
          </table:table-cell>
          <table:table-cell office:value-type="string" table:style-name="tablecell">
            <text:p text:style-name="tablealignleft"> metalgamer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Participants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9:03:artikel_13_demo</dc:title>
  </office:meta>
</office:document-meta>
</file>