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4:eh19"/><text:bookmark-start text:name="__RefHeading___easterhegg_19_eh19_1"/><text:bookmark-start text:name="easterhegg_19_eh19"/>Easterhegg 19 (eh19)<text:bookmark-end text:name="__RefHeading___easterhegg_19_eh19_1"/><text:bookmark-end text:name="easterhegg_19_eh19"/></text:h>
      <text:p text:style-name="Text_20_body"><draw:frame draw:style-name="mediaright" draw:name="0" text:anchor-type="paragraph" draw:z-index="0" svg:width="5.2916666666667cm" svg:height="5.2916666666667cm"><draw:image xlink:href="/var/www/wiki.c3l.lu/data/media/events/2018/05/gpn19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19/04/2019 - 22/04/2019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Campus Gußhaus, „Das neue EI“, Wien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Bun Intended!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<text:a xlink:type="simple" xlink:href="https://eh19.easterhegg.eu/" text:style-name="Internet_20_link" text:visited-style-name="Visited_20_Internet_20_Link">Main Event Page</text:a> <text:a xlink:type="simple" xlink:href="https://pretix.eu/c3w/eh19/" text:style-name="Internet_20_link" text:visited-style-name="Visited_20_Internet_20_Link">Ticket Shop</text:a>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4:eh19</dc:title>
  </office:meta>
</office:document-meta>
</file>