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6:social_event_2_-_spark-up_new_horizons"/><text:bookmark-start text:name="__RefHeading___social_event_2_-_spark-upnew_horizons_1"/><text:bookmark-start text:name="social_event_2_-_spark-upnew_horizons"/>Social Event #2 - Spark-Up: New Horizons<text:bookmark-end text:name="__RefHeading___social_event_2_-_spark-upnew_horizons_1"/><text:bookmark-end text:name="social_event_2_-_spark-upnew_horizons"/></text:h>
      <text:p text:style-name="Text_20_body"><text:a xlink:type="simple" xlink:href="https://wiki.c3l.lu/lib/exe/fetch.php?media=bootstrap" text:style-name="Internet_20_link" text:visited-style-name="Visited_20_Internet_20_Link">https://wiki.c3l.lu/lib/exe/fetch.php?media=bootstrap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2/06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third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6:social_event_2_-_spark-up_new_horizons</dc:title>
  </office:meta>
</office:document-meta>
</file>