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8:cccamp"/><text:bookmark-start text:name="__RefHeading___cccamp18_1"/><text:bookmark-start text:name="cccamp18"/>CCCamp18<text:bookmark-end text:name="__RefHeading___cccamp18_1"/><text:bookmark-end text:name="cccamp18"/></text:h>
      <text:p text:style-name="Text_20_body"><draw:frame draw:style-name="mediaright" draw:name="0" text:anchor-type="paragraph" draw:z-index="0" svg:width="5.2916666666667cm" svg:height="5.2916666666667cm"><draw:image xlink:href="/var/www/wiki.c3l.lu/data/media/event/2019/cccamp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8/2019 - 25/08/2019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Mildenberg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text:a xlink:type="simple" xlink:href="https://wiki.c3l.lu/doku.php?id=user:fantawams" text:style-name="Internet_20_link" text:visited-style-name="Visited_20_Internet_20_Link">fantawams</text:a>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text:a xlink:type="simple" xlink:href="https://wiki.c3l.lu/doku.php?id=user:fantawams" text:style-name="Internet_20_link" text:visited-style-name="Visited_20_Internet_20_Link">fantawams</text:a><text:a xlink:type="simple" xlink:href="https://wiki.c3l.lu/doku.php?id=user:orimpe" text:style-name="Internet_20_link" text:visited-style-name="Visited_20_Internet_20_Link">orimpe</text:a></text:p>
          </table:table-cell>
        </table:table-row>
      </table:table>
      <text:h text:style-name="Heading_20_2" text:outline-level="2"><text:bookmark-start text:name="__RefHeading___village_2"/><text:bookmark-start text:name="village"/>Village<text:bookmark-end text:name="__RefHeading___village_2"/><text:bookmark-end text:name="village"/></text:h>
      <text:p text:style-name="Text_20_body">We will do a hackyard village again! Organisational stuff can be found <text:a xlink:type="simple" xlink:href="https://wiki.c3l.lu/doku.php?id=events:2019:08:cccamp:orga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08:cccamp</dc:title>
  </office:meta>
</office:document-meta>
</file>