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1:cleaning_day"/><text:bookmark-start text:name="__RefHeading___cleaning_day_1"/><text:bookmark-start text:name="cleaning_day"/>Cleaning Day<text:bookmark-end text:name="__RefHeading___cleaning_day_1"/><text:bookmark-end text:name="cleaning_da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11/2019 10:00-19:00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clean our space, go to recycling center an take care of the general infrastructure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1:cleaning_day</dc:title>
  </office:meta>
</office:document-meta>
</file>