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8/06/2016 </text:p>
          </table:table-cell>
          <table:table-cell office:value-type="string" table:style-name="tablecell">
            <text:p text:style-name="tablealignleft"> <text:a xlink:type="simple" xlink:href="http://www.killswitchthefilm.com/" text:style-name="Internet_20_link" text:visited-style-name="Visited_20_Internet_20_Link">Killswitch - The Battle To Control the Internet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de.wikipedia.org/wiki/8._Wonderland" text:style-name="Internet_20_link" text:visited-style-name="Visited_20_Internet_20_Link">8th Wonderland</text:a></text:p>
        </text:list-item>
        <text:list-item>
          <text:p text:style-name="List_20_1_Content"> <text:a xlink:type="simple" xlink:href="http://www.imdb.com/title/tt2090594/?ref_=tt_rec_tt" text:style-name="Internet_20_link" text:visited-style-name="Visited_20_Internet_20_Link">reboot</text:a></text:p>
        </text:list-item>
        <text:list-item>
          <text:p text:style-name="List_20_1_Content"> <text:a xlink:type="simple" xlink:href="http://www.imdb.com/title/tt0470752/" text:style-name="Internet_20_link" text:visited-style-name="Visited_20_Internet_20_Link">Ex Machina (2015)</text:a></text:p>
        </text:list-item>
        <text:list-item>
          <text:p text:style-name="List_20_1_Content"> <text:a xlink:type="simple" xlink:href="http://de.wikipedia.org/wiki/One_Point_Zero_%E2%80%93_Du_bist_programmiert" text:style-name="Internet_20_link" text:visited-style-name="Visited_20_Internet_20_Link">One Point Zero/Paranoia 1.0</text:a>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3268458/" text:style-name="Internet_20_link" text:visited-style-name="Visited_20_Internet_20_Link">The Internet's Own Boy: The Story of Aaron Swartz</text:a></text:p>
        </text:list-item>
        <text:list-item>
          <text:p text:style-name="List_20_1_Content"> <text:a xlink:type="simple" xlink:href="http://de.wikipedia.org/wiki/TPB_AFK:_The_Pirate_Bay_Away_From_Keyboard" text:style-name="Internet_20_link" text:visited-style-name="Visited_20_Internet_20_Link">The Pirate Bay Away From Keyboard</text:a></text:p>
        </text:list-item>
        <text:list-item>
          <text:p text:style-name="List_20_1_Conten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<text:a xlink:type="simple" xlink:href="http://www.imdb.com/title/tt0115398/" text:style-name="Internet_20_link" text:visited-style-name="Visited_20_Internet_20_Link">The Triumph of the Nerds: The Rise of Accidental Empires (199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ypherpunk-movie-night</dc:title>
  </office:meta>
</office:document-meta>
</file>