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7.9375cm"><draw:image xlink:href="/var/www/wiki.c3l.lu/data/media/events/2014/july/initiatives/hackyard/files/hackyard_logo_transparent.png" xlink:type="simple" xlink:show="embed" xlink:actuate="onLoad"/></draw:frame></text:p>
      <text:h text:style-name="Heading_20_2" text:outline-level="2"><text:bookmark text:name="events:hackyard"/><text:bookmark-start text:name="__RefHeading___iterations_1"/><text:bookmark-start text:name="iterations"/>Iterations<text:bookmark-end text:name="__RefHeading___iterations_1"/><text:bookmark-end text:name="iterations"/></text:h>
      <text:list text:style-name="List_20_1" text:continue-numbering="false">
        <text:list-item>
          <text:p text:style-name="List_20_1_Content_First"> <text:a xlink:type="simple" xlink:href="https://wiki.c3l.lu/doku.php?id=events:hackyard:2014" text:style-name="Internet_20_link" text:visited-style-name="Visited_20_Internet_20_Link">[h]ackyard 2014</text:a> (HaxoGreen)</text:p>
        </text:list-item>
        <text:list-item>
          <text:p text:style-name="List_20_1_Content_Last"> <text:a xlink:type="simple" xlink:href="https://wiki.c3l.lu/doku.php?id=events:hackyard:2015" text:style-name="Internet_20_link" text:visited-style-name="Visited_20_Internet_20_Link">[h]ackyard 2015</text:a> (CCCam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</dc:title>
  </office:meta>
</office:document-meta>
</file>