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7"/><text:bookmark-start text:name="__RefHeading___h_ackyard_2017bleesbreck_1"/><text:bookmark-start text:name="h_ackyard_2017bleesbreck"/>[h]ackyard 2017: Bleesbréck<text:bookmark-end text:name="__RefHeading___h_ackyard_2017bleesbreck_1"/><text:bookmark-end text:name="h_ackyard_2017bleesbreck"/></text:h>
      <text:p text:style-name="Text_20_body"><draw:frame draw:style-name="mediaright" draw:name="0" text:anchor-type="paragraph" draw:z-index="0" svg:width="5.2916666666667cm" svg:height="5.2916666666667cm"><draw:image xlink:href="/var/www/wiki.c3l.lu/data/media/events/hackyard/2017/logo-hackyard.17.png" xlink:type="simple" xlink:show="embed" xlink:actuate="onLoad"/></draw:frame></text:p>
      <text:p text:style-name="Text_20_body">With pride we announce the seconde [h]ackyard camp date! 2017's iteration of our camp will again take place at Bleesbréck from the 29th july - 6th of august.</text:p>
      <text:p text:style-name="Text_20_body">The goal is clear: <text:span text:style-name="Strong_20_Emphasis">Eat. Hack. Sleep.</text:span></text:p>
      <text:p text:style-name="Text_20_body"><text:a xlink:type="simple" xlink:href="https://wiki.c3l.lu/doku.php?id=private:hackyard_2017" text:style-name="Internet_20_link" text:visited-style-name="Visited_20_Internet_20_Link">Hackyard 2017</text:a></text:p>
      <text:h text:style-name="Heading_20_2" text:outline-level="2"><text:bookmark-start text:name="__RefHeading___venue_2"/><text:bookmark-start text:name="venue"/>Venue<text:bookmark-end text:name="__RefHeading___venue_2"/><text:bookmark-end text:name="venue"/></text:h>
      <text:p text:style-name="Text_20_body"><text:span text:style-name="Strong_20_Emphasis">Address</text:span></text:p>
      <text:p text:style-name="Text_20_body">Camping Bleesbréck <text:line-break/>
1, Bleesbréck <text:line-break/>
L-9359, Bleesbréck/Bettenduerf <text:line-break/>
Luxemourg, Europe</text:p>
      <text:p text:style-name="Text_20_body"><text:span text:style-name="Strong_20_Emphasis">Coordinates:</text:span></text:p>
      <text:p text:style-name="Text_20_body">Longitude: 49.87469 <text:line-break/>
Latitude: 6.18806</text:p>
      <text:p text:style-name="Text_20_body"><draw:frame draw:style-name="media" draw:name="1" text:anchor-type="as-char" draw:z-index="1" svg:width="10.583333333333cm" svg:height="10.583333333333cm"><draw:image xlink:href="/var/www/wiki.c3l.lu/data/media/events/hackyard/hackyard-2016-location.png" xlink:type="simple" xlink:show="embed" xlink:actuate="onLoad"/></draw:frame></text:p>
      <text:p text:style-name="Text_20_body"><text:a xlink:type="simple" xlink:href="http://umap.openstreetmap.fr/en/map/hackyard17_133590?scaleControl=false&amp;miniMap=false&amp;scrollWheelZoom=false&amp;zoomControl=true&amp;allowEdit=false&amp;moreControl=true&amp;searchControl=null&amp;tilelayersControl=null&amp;embedControl=null&amp;datalayersControl=true&amp;onLoadPanel=undefined&amp;captionBar=false#19/49.87483/6.18827" text:style-name="Internet_20_link" text:visited-style-name="Visited_20_Internet_20_Link">Online Map</text:a></text:p>
      <text:h text:style-name="Heading_20_2" text:outline-level="2"><text:bookmark-start text:name="__RefHeading___tickets_3"/><text:bookmark-start text:name="tickets"/>Tickets<text:bookmark-end text:name="__RefHeading___tickets_3"/><text:bookmark-end text:name="tickets"/></text:h>
      <text:p text:style-name="Text_20_body">This is an <text:span text:style-name="Strong_20_Emphasis">invite only</text:span> event with limited places. C3L members will have priority, but this year we invite some folks from the greater region.</text:p>
      <text:p text:style-name="Text_20_body">Get in touch with <text:a xlink:type="simple" xlink:href="mailto:info@c3l.lu" text:style-name="Internet_20_link" text:visited-style-name="Visited_20_Internet_20_Link">info@c3l.lu</text:a> for further information.</text:p>
      <text:h text:style-name="Heading_20_2" text:outline-level="2"><text:bookmark-start text:name="__RefHeading___what_you_need_to_4"/><text:bookmark-start text:name="what_you_need_to"/>What you need to...<text:bookmark-end text:name="__RefHeading___what_you_need_to_4"/><text:bookmark-end text:name="what_you_need_to"/></text:h>
      <text:p text:style-name="Text_20_body"><text:span text:style-name="Strong_20_Emphasis">bring on your own:</text:span></text:p>
      <text:list text:style-name="List_20_1" text:continue-numbering="false">
        <text:list-item>
          <text:p text:style-name="List_20_1_Content_First"> <text:a xlink:type="simple" xlink:href="https://www.youtube.com/watch?v=KqBl0KJgOgI" text:style-name="Internet_20_link" text:visited-style-name="Visited_20_Internet_20_Link">tents</text:a></text:p>
        </text:list-item>
        <text:list-item>
          <text:p text:style-name="List_20_1_Content"> food (or share stuff in exchange for food - barbecue grill provided)</text:p>
        </text:list-item>
        <text:list-item>
          <text:p text:style-name="List_20_1_Content"> waterproof clothes in case of rain (it's in the Éislek, so "Schloreen" is not uncommon)</text:p>
        </text:list-item>
        <text:list-item>
          <text:p text:style-name="List_20_1_Content"> basic camping stuff (knife, fork, plate, etc)</text:p>
        </text:list-item>
        <text:list-item>
          <text:p text:style-name="List_20_1_Content_Last"> bring something to share. Movies, Food, Stickers.</text:p>
        </text:list-item>
      </text:list>
      <text:p text:style-name="Text_20_body"><text:span text:style-name="Strong_20_Emphasis">know:</text:span></text:p>
      <text:list text:style-name="List_20_1" text:continue-numbering="false">
        <text:list-item>
          <text:p text:style-name="List_20_1_Content_First"> Toilets &amp; showers are freely accessible.</text:p>
        </text:list-item>
        <text:list-item>
          <text:p text:style-name="List_20_1_Content"> Even if there is water in Club Mate &amp; Flora Power, we urge you to drink bottled water from time to time.</text:p>
        </text:list-item>
        <text:list-item>
          <text:p text:style-name="List_20_1_Content"> Accepted payment methods: Euro, BitCoin, Share Economy.</text:p>
        </text:list-item>
        <text:list-item>
          <text:p text:style-name="List_20_1_Content_Last"> Don't expect a stable internet connection. :P</text:p>
        </text:list-item>
      </text:list>
      <text:h text:style-name="Heading_20_2" text:outline-level="2"><text:bookmark-start text:name="__RefHeading___food_drinks_5"/><text:bookmark-start text:name="food_drinks"/>Food &amp; Drinks<text:bookmark-end text:name="__RefHeading___food_drinks_5"/><text:bookmark-end text:name="food_drinks"/></text:h>
      <text:h text:style-name="Heading_20_4" text:outline-level="4"><text:bookmark-start text:name="__RefHeading___drinks_6"/><text:bookmark-start text:name="drinks"/>Drinks<text:bookmark-end text:name="__RefHeading___drinks_6"/><text:bookmark-end text:name="drinks"/></text:h>
      <text:p text:style-name="Text_20_body">You can buy drinks at the camp. <text:a xlink:type="simple" xlink:href="https://wiki.c3l.lu/doku.php?id=list:hackyarddrinks" text:style-name="Internet_20_link" text:visited-style-name="Visited_20_Internet_20_Link">Here</text:a> you can find an list with all the available drinks and prices.</text:p>
      <text:h text:style-name="Heading_20_4" text:outline-level="4"><text:bookmark-start text:name="__RefHeading___food_7"/><text:bookmark-start text:name="food"/>Food<text:bookmark-end text:name="__RefHeading___food_7"/><text:bookmark-end text:name="food"/></text:h>
      <text:p text:style-name="Text_20_body">Since we will have nice weather, we will grill, bring your own food or buy it local around the camp. Perhaps someone will cook something delicious for everyone in a workshop, but be warned everything will be grilled on the same grill, be it meat vegetable or cheese. Find more information about the workshops in our Fahrplan.</text:p>
      <text:h text:style-name="Heading_20_2" text:outline-level="2"><text:bookmark-start text:name="__RefHeading___fahrplan_8"/><text:bookmark-start text:name="fahrplan"/>Fahrplan<text:bookmark-end text:name="__RefHeading___fahrplan_8"/><text:bookmark-end text:name="fahrpla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Day -3 (28/07)  </text:p>
          </table:table-cell>
          <table:table-cell office:value-type="string" table:style-name="tableheader">
            <text:p text:style-name="Table_20_Heading"> Day -2 (29/07)         </text:p>
          </table:table-cell>
          <table:table-cell office:value-type="string" table:style-name="tableheader">
            <text:p text:style-name="Table_20_Heading"> Day -1 (30/07)                                   </text:p>
          </table:table-cell>
          <table:table-cell office:value-type="string" table:style-name="tableheader">
            <text:p text:style-name="Table_20_Heading"> Day 0 (31/07) </text:p>
          </table:table-cell>
          <table:table-cell office:value-type="string" table:style-name="tableheader">
            <text:p text:style-name="Table_20_Heading"> Day 1 (01/08) </text:p>
          </table:table-cell>
          <table:table-cell office:value-type="string" table:style-name="tableheader">
            <text:p text:style-name="Table_20_Heading"> Day 2 (02/08) </text:p>
          </table:table-cell>
          <table:table-cell office:value-type="string" table:style-name="tableheader">
            <text:p text:style-name="Table_20_Heading">Day 3 (03/08) </text:p>
          </table:table-cell>
          <table:table-cell office:value-type="string" table:style-name="tableheader">
            <text:p text:style-name="Table_20_Heading"> Day 4 (04/08) </text:p>
          </table:table-cell>
          <table:table-cell office:value-type="string" table:style-name="tableheader">
            <text:p text:style-name="Table_20_Heading"> Day 5 (05/08) </text:p>
          </table:table-cell>
          <table:table-cell office:value-type="string" table:style-name="tableheader">
            <text:p text:style-name="Table_20_Heading"> Day +1 (06/08)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>
            <text:p text:style-name="tablealignleft"> /        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AR DOWN </text:p>
          </table:table-cell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>
            <text:p text:style-name="tablealignleft"> /        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AR DOWN </text:p>
          </table:table-cell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>
            <text:p text:style-name="tablealignleft"> /        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AR DOWN </text:p>
          </table:table-cell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>
            <text:p text:style-name="tablealignleft"> /        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AR DOWN </text:p>
          </table:table-cell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>
            <text:p text:style-name="tablealignleft"> /        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AR DOWN </text:p>
          </table:table-cell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>
            <text:p text:style-name="tablealignleft"> /        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/>
          <table:table-cell office:value-type="string" table:style-name="tablecell">
            <text:p text:style-name="tablealignleft"> 3D-Printing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<text:a xlink:type="simple" xlink:href="https://wiki.c3l.lu/doku.php?id=events:hackyard:2017:soap-workshop" text:style-name="Internet_20_link" text:visited-style-name="Visited_20_Internet_20_Link">Soap-Workshop Pt. 1</text:a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<text:a xlink:type="simple" xlink:href="https://wiki.c3l.lu/doku.php?id=events:hackyard:2017:soap-workshop" text:style-name="Internet_20_link" text:visited-style-name="Visited_20_Internet_20_Link">Soap-Workshop Pt. 2</text:a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secure destroy HDDs <text:a xlink:type="simple" xlink:href="https://wiki.c3l.lu/doku.php?id=user:orimpe" text:style-name="Internet_20_link" text:visited-style-name="Visited_20_Internet_20_Link">orimpe</text:a> </text:p>
          </table:table-cell>
          <table:table-cell office:value-type="string" table:style-name="tablecell"/>
          <table:table-cell office:value-type="string" table:style-name="tablecell">
            <text:p text:style-name="tablealignleft"> TEAR DOWN </text:p>
          </table:table-cell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>
            <text:p text:style-name="tablealignleft"> /        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/>
          <table:table-cell office:value-type="string" table:style-name="tablecell">
            <text:p text:style-name="tablealignleft"> 3D-Printing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<text:a xlink:type="simple" xlink:href="https://wiki.c3l.lu/doku.php?id=events:hackyard:2017:soap-workshop" text:style-name="Internet_20_link" text:visited-style-name="Visited_20_Internet_20_Link">Soap-Workshop Pt. 1</text:a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<text:a xlink:type="simple" xlink:href="https://wiki.c3l.lu/doku.php?id=events:hackyard:2017:soap-workshop" text:style-name="Internet_20_link" text:visited-style-name="Visited_20_Internet_20_Link">Soap-Workshop Pt. 2</text:a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AR DOWN </text:p>
          </table:table-cell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>
            <text:p text:style-name="tablealignleft"> BUILD UP 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AR DOWN </text:p>
          </table:table-cell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>
            <text:p text:style-name="tablealignleft"> BUILD UP 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AR DOWN </text:p>
          </table:table-cell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>
            <text:p text:style-name="tablealignleft"> BUILD UP 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AR DOWN </text:p>
          </table:table-cell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>
            <text:p text:style-name="tablealignleft"> BUILD UP 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AR DOWN </text:p>
          </table:table-cell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>
            <text:p text:style-name="tablealignleft"> BUILD UP 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AR DOWN </text:p>
          </table:table-cell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>
            <text:p text:style-name="tablealignleft"> BUILD UP 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AR DOWN </text:p>
          </table:table-cell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>
            <text:p text:style-name="tablealignleft"> BUILD UP 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>
            <text:p text:style-name="tablealignleft"> BUILD 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AR DOWN </text:p>
          </table:table-cell>
        </table:table-row>
      </table:table>
      <text:p text:style-name="Text_20_body"><text:span text:style-name="Emphasis">If you have a ticket, you can already come on Day -2 and stay until Day +1, but you are expected to help build-up and tear-down</text:span></text:p>
      <text:h text:style-name="Heading_20_2" text:outline-level="2"><text:bookmark-start text:name="__RefHeading___statistics_from_2016_9"/><text:bookmark-start text:name="statistics_from_2016"/>Statistics from 2016<text:bookmark-end text:name="__RefHeading___statistics_from_2016_9"/><text:bookmark-end text:name="statistics_from_2016"/></text:h>
      <text:p text:style-name="Text_20_body">A flashback in numbers:</text:p>
      <text:list text:style-name="List_20_1" text:continue-numbering="false">
        <text:list-item>
          <text:p text:style-name="List_20_1_Content_First"> Attendees: 19 (17 adults &amp; 2 kids)</text:p>
        </text:list-item>
        <text:list-item>
          <text:p text:style-name="List_20_1_Content"> Antennas: 3</text:p>
        </text:list-item>
        <text:list-item>
          <text:p text:style-name="List_20_1_Content"> Tshunks: too much</text:p>
        </text:list-item>
        <text:list-item>
          <text:p text:style-name="List_20_1_Content"> Club-Mate: 3 crates</text:p>
        </text:list-item>
        <text:list-item>
          <text:p text:style-name="List_20_1_Content"> Viva 0,25: 2 crates</text:p>
        </text:list-item>
        <text:list-item>
          <text:p text:style-name="List_20_1_Content"> Cola 0,25: 1 crates</text:p>
        </text:list-item>
        <text:list-item>
          <text:p text:style-name="List_20_1_Content"> Beer 0,33: 1 crate</text:p>
        </text:list-item>
        <text:list-item>
          <text:p text:style-name="List_20_1_Content"> Hammocks: 6</text:p>
        </text:list-item>
        <text:list-item>
          <text:p text:style-name="List_20_1_Content"> Bars: 1 and a half</text:p>
        </text:list-item>
        <text:list-item>
          <text:p text:style-name="List_20_1_Content"> Firewood: 15 crates</text:p>
        </text:list-item>
        <text:list-item>
          <text:p text:style-name="List_20_1_Content"> Colourized lights: 3</text:p>
        </text:list-item>
        <text:list-item>
          <text:p text:style-name="List_20_1_Content_Last"> Average Internet connection speed: 21 Mbit down &amp; 3 Mbit up</text:p>
        </text:list-item>
      </text:list>
      <text:p text:style-name="Horizontal_20_Line"/>
      <text:h text:style-name="Heading_20_2" text:outline-level="2"><text:bookmark-start text:name="__RefHeading___impressions_2016_10"/><text:bookmark-start text:name="impressions_2016"/>Impressions 2016<text:bookmark-end text:name="__RefHeading___impressions_2016_10"/><text:bookmark-end text:name="impressions_2016"/></text:h>
      <text:p text:style-name="Text_20_body"><text:a xlink:type="simple" xlink:href="https://wiki.c3l.lu/doku.php?id=organization:chaosmeetings:2016:cm-2016-34" text:style-name="Internet_20_link" text:visited-style-name="Visited_20_Internet_20_Link">ChaosMeeting 2016/34</text:a></text:p>
      <text:p text:style-name="Text_20_body"><text:a xlink:type="simple" xlink:href="https://download.c3l.lu/cgi-bin/dlbase.cgi?dir=/gallery/2016/09_September/18-hackyard16" text:style-name="Internet_20_link" text:visited-style-name="Visited_20_Internet_20_Link">all our pictures at the dlba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7</dc:title>
  </office:meta>
</office:document-meta>
</file>