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hareyourskillz"/><text:bookmark-start text:name="__RefHeading___shareyourskillz_1"/><text:bookmark-start text:name="shareyourskillz"/>ShareYourSkillz<text:bookmark-end text:name="__RefHeading___shareyourskillz_1"/><text:bookmark-end text:name="shareyourskillz"/></text:h>
      <text:p text:style-name="Text_20_body">In our series <text:span text:style-name="Strong_20_Emphasis">ShareYourSkillz</text:span>, members will give workshops to share their skills.</text:p>
      <text:h text:style-name="Heading_20_2" text:outline-level="2"><text:bookmark-start text:name="__RefHeading___list_of_events_2"/><text:bookmark-start text:name="list_of_events"/>List of events<text:bookmark-end text:name="__RefHeading___list_of_events_2"/><text:bookmark-end text:name="list_of_events"/></text:h>
      <text:list text:style-name="List_20_1" text:continue-numbering="false">
        <text:list-item>
          <text:p text:style-name="LastListParagraph_List_20_1_Content_First"> <text:a xlink:type="simple" xlink:href="https://wiki.c3l.lu/doku.php?id=events:2022:03:shareyourskillz_introduction_to_3d-printing" text:style-name="Internet_20_link" text:visited-style-name="Visited_20_Internet_20_Link">ShareYourSkillz #0: Introduction to 3D-Prin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hareyourskillz</dc:title>
  </office:meta>
</office:document-meta>
</file>