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chaosstuff:infrastructure:kitchen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 <text:a xlink:type="simple" xlink:href="https://wiki.c3l.lu/doku.php?id=chaosstuff" text:style-name="Internet_20_link" text:visited-style-name="Visited_20_Internet_20_Link">Hackerspace</text:a>, you cannot hack with an empty stomach. You might think now, that our kitchen only has a micro wave or a mini stove, than you are more than wrong. We have a full fledged kitchen with everything you would need to cook your own fresh meal.</text:p>
      <text:p text:style-name="Text_20_body">You have a big fridge for the drinks, a smaller one for food, a freezer for our pizzas, a micro wave and a mini stove. There is also a hot dog and popcorn maker.</text:p>
      <text:p text:style-name="Text_20_body">You can bring your own food to cook your meal or buy it fresh in a local store. Drinks can be bought in our hackerspace.<text:line-break/>
If you need an cooking idea, feel free to visit our <text:a xlink:type="simple" xlink:href="https://wiki.c3l.lu/doku.php?id=lb:projects:foodhacking" text:style-name="Internet_20_link" text:visited-style-name="Visited_20_Internet_20_Link">Foodhacking</text:a> page or you can  simple order something. You can also find a <text:a xlink:type="simple" xlink:href="https://wiki.c3l.lu/doku.php?id=chaosstuff:delivery-services" text:style-name="Internet_20_link" text:visited-style-name="Visited_20_Internet_20_Link">Delivery Services</text:a> page, from which we already ordered from.</text:p>
      <text:h text:style-name="Heading_20_3" text:outline-level="3"><text:bookmark-start text:name="__RefHeading___price_list_2"/><text:bookmark-start text:name="price_list"/>Price list<text:bookmark-end text:name="__RefHeading___price_list_2"/><text:bookmark-end text:name="price_list"/></text:h>
      <text:p text:style-name="Text_20_body">As we are a non profit organization, you can buy some drinks and food at 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rinks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Water 0,5L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Mate 0,5L 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Flora Power 0,5L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Beer 0,33L      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Mate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oca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Fanta 0,33L    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rodino               </text:p>
          </table:table-cell>
          <table:table-cell office:value-type="string" table:style-name="tablecell">
            <text:p text:style-name="tablealignleft"> 2 €    </text:p>
          </table:table-cell>
        </table:table-row>
        <table:table-row>
          <table:table-cell office:value-type="string" table:style-name="tablecell">
            <text:p text:style-name="tablealignleft"> Flora Power Crate     </text:p>
          </table:table-cell>
          <table:table-cell office:value-type="string" table:style-name="tablecell">
            <text:p text:style-name="tablealignleft"> 45 €   </text:p>
          </table:table-cell>
        </table:table-row>
        <table:table-row>
          <table:table-cell office:value-type="string" table:style-name="tablecell">
            <text:p text:style-name="tablealignleft"> Club Mate Crate       </text:p>
          </table:table-cell>
          <table:table-cell office:value-type="string" table:style-name="tablecell">
            <text:p text:style-name="tablealignleft"> 30 €   </text:p>
          </table:table-cell>
        </table:table-row>
        <table:table-row>
          <table:table-cell office:value-type="string" table:style-name="tablecell">
            <text:p text:style-name="tablealignleft"> Club Mate Cola Crate  </text:p>
          </table:table-cell>
          <table:table-cell office:value-type="string" table:style-name="tablecell">
            <text:p text:style-name="tablealignleft"> 40 €   </text:p>
          </table:table-cell>
        </table:table-row>
        <table:table-row>
          <table:table-cell office:value-type="string" table:style-name="tableheader">
            <text:p text:style-name="Table_20_Heading"> Food  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Frozen Pizza          </text:p>
          </table:table-cell>
          <table:table-cell office:value-type="string" table:style-name="tablecell">
            <text:p text:style-name="tablealignleft"> 3.5 €  </text:p>
          </table:table-cell>
        </table:table-row>
        <table:table-row>
          <table:table-cell office:value-type="string" table:style-name="tablecell">
            <text:p text:style-name="tablealignleft"> Ice-Cream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Chips    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Nom-Noms*             </text:p>
          </table:table-cell>
          <table:table-cell office:value-type="string" table:style-name="tablecell">
            <text:p text:style-name="tablealignleft"> 0.5 €  </text:p>
          </table:table-cell>
        </table:table-row>
        <table:table-row>
          <table:table-cell office:value-type="string" table:style-name="tablecell">
            <text:p text:style-name="tablealignleft"> Hot-Dogs              </text:p>
          </table:table-cell>
          <table:table-cell office:value-type="string" table:style-name="tablecell">
            <text:p text:style-name="tablealignleft"> 1.5 €  </text:p>
          </table:table-cell>
        </table:table-row>
      </table:table>
      <text:p text:style-name="Text_20_body">* Oreo, Snickers, Speculaas &amp; Salt crackers</text:p>
      <text:h text:style-name="Heading_20_3" text:outline-level="3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 <text:a xlink:type="simple" xlink:href="https://wiki.c3l.lu/doku.php?id=chaosstuff:infrastructure:kitchen:fridges" text:style-name="Internet_20_link" text:visited-style-name="Visited_20_Internet_20_Link">few different functions</text:a>. Make sure that the temperature is always set to 4°C.</text:p>
      <text:h text:style-name="Heading_20_3" text:outline-level="3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 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chaosstuff:infrastructure:kitchen</dc:title>
  </office:meta>
</office:document-meta>
</file>