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9"/><text:bookmark-start text:name="__RefHeading___aktiviteits_bericht_2019_1"/><text:bookmark-start text:name="aktiviteits_bericht_2019"/>Aktivitéits Bericht 2019<text:bookmark-end text:name="__RefHeading___aktiviteits_bericht_2019_1"/><text:bookmark-end text:name="aktiviteits_bericht_2019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, an haten y oppe  Méindeger wou mir neie Leit eis virstellen</text:p>
        </text:list-item>
        <text:list-item>
          <text:p text:style-name="List_20_1_Content_Last"> Desweider ware mir mat X Pressernimmungen am Joer 2019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Mir haaten een Austausch mat der Dateschutz ASBL.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Zwee vun eisen Memberen hun den Chaos Computer Club Lëtzebuerg op der 19ter Easterhegg vertrueden.</text:p>
      <text:p text:style-name="Text_20_body">Den 27 Aprëll hun mir eng Spark Up Night organiséiert ennert dem Numm The S in IoT stands for security!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Mir haaten op der eischter MiniMakerFaire zu Rouspert een Stand an hunn do enner anerem Projeten vun eis esou wei den Club virgestallt. </text:p>
      <text:p text:style-name="Text_20_body">Den 25 Mai hunn mir een Brettspielowend organiseiert.</text:p>
      <text:p text:style-name="Text_20_body">Den 30 Mai waren 4 Memberen vun eis op der Gulaschprogrammiernacht zu Karsruhe.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Den 29 Juni hunn mir eng Spark Up Night ennert dem Numm New Horizons organiséiert. 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Den 1 Juli hunn mir den Internetsite <text:a xlink:type="simple" xlink:href="https://fichiercentral.c3l.lu/" text:style-name="Internet_20_link" text:visited-style-name="Visited_20_Internet_20_Link">https://fichiercentral.c3l.lu/</text:a> lanceiert. Dës Websäit steet all Mensch zur fräien Verfügung fir seng Daten dei am "Fichier central" stoen unzefroen.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Véier vun eisen Memberen waren op den Chaos Communication Camp an hunn do den C3L vertrueden.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Mir waren op der Hack.lu mat engem Stand vertrueden (eng Informatiounssécherheets Konferenz zu Dummeldeng).</text:p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Mir haaten een Diskussionsowend mam Titel Artificial Intelligence.</text:p>
      <text:p text:style-name="Text_20_body">Mir haaten een Treffen mat der Entente vun de Veräiner vum Lampertsbierg. Mir wärten hieren Internetsite emänneren an nei opbauen.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p text:style-name="Text_20_body">Mir haaten een Treffen mam Marc Ludwig deen Responsabel ass fir deen BTS Cybersecurity auszeschaff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9</dc:title>
  </office:meta>
</office:document-meta>
</file>