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6"/><text:bookmark-start text:name="__RefHeading___chaosmeeting_2017_06_1"/><text:bookmark-start text:name="chaosmeeting_2017_06"/>ChaosMeeting 2017/06<text:bookmark-end text:name="__RefHeading___chaosmeeting_2017_06_1"/><text:bookmark-end text:name="chaosmeeting_2017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5" text:style-name="Internet_20_link" text:visited-style-name="Visited_20_Internet_20_Link">ChaosMeeting 2017-0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ryptoparty Rotondes</text:p>
        </text:list-item>
        <text:list-item>
          <text:p text:style-name="List_20_1_Content_Last"> Nextcloud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6</dc:title>
  </office:meta>
</office:document-meta>
</file>