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9"/><text:bookmark-start text:name="__RefHeading___chaosmeeting_2017_09_1"/><text:bookmark-start text:name="chaosmeeting_2017_09"/>ChaosMeeting 2017/09<text:bookmark-end text:name="__RefHeading___chaosmeeting_2017_09_1"/><text:bookmark-end text:name="chaosmeeting_2017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5:15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There is no ToDo anymore, pls use <text:a xlink:type="simple" xlink:href="https://rt.c3l.lu" text:style-name="Internet_20_link" text:visited-style-name="Visited_20_Internet_20_Link">https://rt.c3l.lu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owncloud is death, long live nextcloud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uch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pare parts Ultimaker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xtcloud_5"/><text:bookmark-start text:name="nextcloud"/>nextcloud<text:bookmark-end text:name="__RefHeading___nextcloud_5"/><text:bookmark-end text:name="nextcloud"/></text:h>
      <text:p text:style-name="Text_20_body">Mir sinn op Nextcloud migréiert.</text:p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p text:style-name="Text_20_body">Mir sinn am Dossier weiderkomm. Den <text:a xlink:type="simple" xlink:href="https://wiki.c3l.lu/doku.php?id=user:deflenken" text:style-name="Internet_20_link" text:visited-style-name="Visited_20_Internet_20_Link">deflenken</text:a> schéckt eng Email mat den Infoe ronderëm.</text:p>
      <text:h text:style-name="Heading_20_3" text:outline-level="3"><text:bookmark-start text:name="__RefHeading___couches_7"/><text:bookmark-start text:name="couches"/>Couches<text:bookmark-end text:name="__RefHeading___couches_7"/><text:bookmark-end text:name="couches"/></text:h>
      <text:p text:style-name="Text_20_body">We have to measure the chill, whether the couches will fit.</text:p>
      <text:p text:style-name="Text_20_body">4m x 3m (2m from table to bar)</text:p>
      <text:h text:style-name="Heading_20_3" text:outline-level="3"><text:bookmark-start text:name="__RefHeading___spare_parts_ultimaker_8"/><text:bookmark-start text:name="spare_parts_ultimaker"/>spare parts Ultimaker<text:bookmark-end text:name="__RefHeading___spare_parts_ultimaker_8"/><text:bookmark-end text:name="spare_parts_ultimaker"/></text:h>
      <text:p text:style-name="Text_20_body">Den <text:a xlink:type="simple" xlink:href="https://wiki.c3l.lu/doku.php?id=user:fantawams" text:style-name="Internet_20_link" text:visited-style-name="Visited_20_Internet_20_Link">fantawams</text:a> proposéiert déi Saachen hei ze kafen:</text:p>
      <text:p text:style-name="Text_20_body"><text:a xlink:type="simple" xlink:href="https://www.trideus.be/en/bowden-pack-ultimaker-2.html" text:style-name="Internet_20_link" text:visited-style-name="Visited_20_Internet_20_Link">https://www.trideus.be/en/bowden-pack-ultimaker-2.html</text:a> <text:line-break/>
<text:a xlink:type="simple" xlink:href="https://www.trideus.be/en/maintenance-kit-9518.html" text:style-name="Internet_20_link" text:visited-style-name="Visited_20_Internet_20_Link">https://www.trideus.be/en/maintenance-kit-9518.html</text:a> <text:line-break/>
<text:a xlink:type="simple" xlink:href="https://www.trideus.be/en/pt100b-sensor-ultimaker-2-2225.html" text:style-name="Internet_20_link" text:visited-style-name="Visited_20_Internet_20_Link">https://www.trideus.be/en/pt100b-sensor-ultimaker-2-2225.html</text:a> <text:line-break/>
<text:a xlink:type="simple" xlink:href="https://www.igo3d.com/en/nozzle-ersatzduese-ultimaker-original.html" text:style-name="Internet_20_link" text:visited-style-name="Visited_20_Internet_20_Link">https://www.igo3d.com/en/nozzle-ersatzduese-ultimaker-original.html</text:a> <text:line-break/></text:p>
      <text:p text:style-name="Text_20_body">Mir hunn decidéiert dass den <text:a xlink:type="simple" xlink:href="https://wiki.c3l.lu/doku.php?id=user:fantawams" text:style-name="Internet_20_link" text:visited-style-name="Visited_20_Internet_20_Link">fantawams</text:a> der Firma schreift an nofreet op et méiglech wier fir dat méi staarkt Hetztelement eenzel ze kréien. Den <text:a xlink:type="simple" xlink:href="https://wiki.c3l.lu/doku.php?id=user:fantawams" text:style-name="Internet_20_link" text:visited-style-name="Visited_20_Internet_20_Link">fantawams</text:a> sponsert déi 2 Nozz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9</dc:title>
  </office:meta>
</office:document-meta>
</file>